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1" fo:font-size="36pt" fo:font-weight="bold"/>
    </style:style>
    <style:style style:name="P4" style:family="paragraph" style:parent-style-name="Text_20_body">
      <style:paragraph-properties fo:margin-top="0.49cm" fo:margin-bottom="0.49cm"/>
    </style:style>
    <style:style style:name="P5" style:family="paragraph" style:parent-style-name="Text_20_body">
      <style:paragraph-properties fo:margin-top="0.49cm" fo:margin-bottom="0.49cm"/>
      <style:text-properties style:font-name="Times New Roman1" fo:font-size="14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Text_20_body">
      <style:text-properties fo:font-size="15pt" style:font-size-asian="15pt" style:font-size-complex="15pt"/>
    </style:style>
    <style:style style:name="P8" style:family="paragraph" style:parent-style-name="Text_20_body" style:list-style-name="L1">
      <style:paragraph-properties fo:margin-top="0.559cm" fo:margin-bottom="0.349cm" style:line-height-at-least="0.559cm" fo:text-align="justify" style:justify-single-word="false" fo:background-color="#ffffff">
        <style:background-image/>
      </style:paragraph-properties>
      <style:text-properties style:font-name="Times New Roman1" fo:font-size="15pt" style:font-size-asian="15pt" style:font-size-complex="15pt"/>
    </style:style>
    <style:style style:name="P9" style:family="paragraph" style:parent-style-name="Text_20_body">
      <style:paragraph-properties fo:margin-top="0.559cm" fo:margin-bottom="0.349cm" style:line-height-at-least="0.559cm" fo:text-align="start" style:justify-single-word="false" fo:background-color="#ffffff">
        <style:background-image/>
      </style:paragraph-properties>
      <style:text-properties style:font-name="Times New Roman1" fo:font-size="15pt" style:font-size-asian="15pt" style:font-size-complex="15pt"/>
    </style:style>
    <style:style style:name="P10" style:family="paragraph" style:parent-style-name="Text_20_body">
      <style:paragraph-properties fo:margin-top="0.559cm" fo:margin-bottom="0.349cm" style:line-height-at-least="0.559cm" fo:background-color="#ffffff">
        <style:background-image/>
      </style:paragraph-properties>
      <style:text-properties fo:font-size="15pt" style:font-size-asian="15pt" style:font-size-complex="15pt"/>
    </style:style>
    <style:style style:name="P11" style:family="paragraph" style:parent-style-name="Text_20_body" style:list-style-name="L1">
      <style:paragraph-properties fo:margin-top="0.559cm" fo:margin-bottom="0.349cm" style:line-height-at-least="0.559cm" fo:text-align="justify" style:justify-single-word="false" fo:background-color="#ffffff">
        <style:background-image/>
      </style:paragraph-properties>
      <style:text-properties fo:font-size="15pt" style:font-size-asian="15pt" style:font-size-complex="15pt"/>
    </style:style>
    <style:style style:name="P12" style:family="paragraph" style:parent-style-name="Text_20_body">
      <style:paragraph-properties fo:margin-top="0.559cm" fo:margin-bottom="0.349cm" style:line-height-at-least="0.559cm" fo:text-align="start" style:justify-single-word="false" fo:background-color="#ffffff">
        <style:background-image/>
      </style:paragraph-properties>
      <style:text-properties fo:font-size="15pt" style:font-size-asian="15pt" style:font-size-complex="15pt"/>
    </style:style>
    <style:style style:name="P13" style:family="paragraph" style:parent-style-name="Text_20_body">
      <style:paragraph-properties fo:margin-top="0.559cm" fo:margin-bottom="0.349cm" style:line-height-at-least="0.559cm" fo:orphans="2" fo:widows="2" fo:background-color="#ffffff">
        <style:background-image/>
      </style:paragraph-properties>
      <style:text-properties fo:font-size="15pt" style:font-size-asian="15pt" style:font-size-complex="15pt"/>
    </style:style>
    <style:style style:name="P14" style:family="paragraph" style:parent-style-name="Text_20_body">
      <style:paragraph-properties fo:margin-top="0.559cm" fo:margin-bottom="0.349cm" style:line-height-at-least="0.559cm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1" fo:font-size="15pt" fo:font-style="normal" fo:font-weight="normal" style:font-size-asian="15pt" style:font-size-complex="15pt"/>
    </style:style>
    <style:style style:name="P15" style:family="paragraph" style:parent-style-name="Text_20_body">
      <style:paragraph-properties fo:margin-top="0cm" fo:margin-bottom="0.349cm" style:line-height-at-least="0.559cm" fo:orphans="2" fo:widows="2" fo:background-color="#ffffff">
        <style:background-image/>
      </style:paragraph-properties>
      <style:text-properties fo:color="#000000" style:font-name="Times New Roman1" fo:font-size="15pt" style:font-size-asian="15pt" style:font-size-complex="15pt"/>
    </style:style>
    <style:style style:name="P16" style:family="paragraph" style:parent-style-name="Text_20_body" style:list-style-name="L2">
      <style:paragraph-properties fo:margin-top="0cm" fo:margin-bottom="0.349cm" style:line-height-at-least="0.559cm" fo:orphans="2" fo:widows="2" fo:background-color="#ffffff">
        <style:background-image/>
      </style:paragraph-properties>
      <style:text-properties fo:color="#000000" style:font-name="Times New Roman1" fo:font-size="15pt" style:font-size-asian="15pt" style:font-size-complex="15pt"/>
    </style:style>
    <style:style style:name="P17" style:family="paragraph" style:parent-style-name="Text_20_body">
      <style:paragraph-properties fo:margin-top="0cm" fo:margin-bottom="0.349cm" fo:line-height="115%" fo:orphans="2" fo:widows="2"/>
      <style:text-properties fo:color="#000000" style:font-name="Times New Roman1" fo:font-size="15pt" style:font-size-asian="15pt" style:font-size-complex="15pt"/>
    </style:style>
    <style:style style:name="P18" style:family="paragraph" style:parent-style-name="Text_20_body">
      <style:paragraph-properties fo:margin-left="0.049cm" fo:margin-right="0cm" fo:margin-top="0.559cm" fo:margin-bottom="0.349cm" style:line-height-at-least="0.559cm" fo:text-align="justify" style:justify-single-word="false" fo:text-indent="1.251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19" style:family="paragraph" style:parent-style-name="Text_20_body">
      <style:paragraph-properties fo:margin-left="0.049cm" fo:margin-right="0cm" fo:margin-top="0.559cm" fo:margin-bottom="0.349cm" style:line-height-at-least="0.559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5pt" style:font-size-asian="15pt" style:font-size-complex="15pt"/>
    </style:style>
    <style:style style:name="P20" style:family="paragraph" style:parent-style-name="Text_20_body">
      <style:paragraph-properties fo:margin-left="0.049cm" fo:margin-right="0cm" fo:margin-top="0.559cm" fo:margin-bottom="0.349cm" style:line-height-at-least="0.559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5pt" style:font-size-asian="15pt" style:font-size-complex="15pt"/>
    </style:style>
    <style:style style:name="P21" style:family="paragraph" style:parent-style-name="Text_20_body">
      <style:paragraph-properties fo:margin-left="0.049cm" fo:margin-right="0cm" fo:margin-top="0.559cm" fo:margin-bottom="0.349cm" style:line-height-at-least="0.559cm" fo:text-indent="0cm" style:auto-text-indent="false" fo:background-color="#ffffff">
        <style:background-image/>
      </style:paragraph-properties>
      <style:text-properties style:font-name="Times New Roman1" fo:font-size="15pt" style:font-size-asian="15pt" style:font-size-complex="15pt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font-size="12pt" fo:language="ru" fo:country="RU"/>
    </style:style>
    <style:style style:name="T4" style:family="text">
      <style:text-properties fo:font-size="12pt" fo:language="en" fo:country="US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font-weight="normal"/>
    </style:style>
    <style:style style:name="T8" style:family="text">
      <style:text-properties style:font-name="Times New Roman1" fo:font-size="12pt" fo:font-weight="bold"/>
    </style:style>
    <style:style style:name="T9" style:family="text">
      <style:text-properties style:font-name="Times New Roman1" fo:font-size="12pt" fo:font-style="italic"/>
    </style:style>
    <style:style style:name="T10" style:family="text">
      <style:text-properties style:font-name="Times New Roman1" fo:font-size="12pt" fo:language="ru" fo:country="RU"/>
    </style:style>
    <style:style style:name="T11" style:family="text">
      <style:text-properties style:font-name="Times New Roman1" fo:font-size="12pt" fo:language="ru" fo:country="RU" fo:font-weight="normal"/>
    </style:style>
    <style:style style:name="T12" style:family="text">
      <style:text-properties style:font-name="Times New Roman1" fo:font-size="12pt" fo:language="en" fo:country="US" fo:font-weight="normal"/>
    </style:style>
    <style:style style:name="T13" style:family="text">
      <style:text-properties style:font-name="Times New Roman1" fo:font-size="10pt" fo:language="ru" fo:country="RU" fo:font-weight="normal"/>
    </style:style>
    <style:style style:name="T14" style:family="text">
      <style:text-properties style:font-name="Times New Roman1" fo:font-weight="normal"/>
    </style:style>
    <style:style style:name="T15" style:family="text">
      <style:text-properties style:font-name="Times New Roman1" fo:font-weight="bold"/>
    </style:style>
    <style:style style:name="T16" style:family="text">
      <style:text-properties style:font-name="Times New Roman1" fo:font-style="italic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ru" fo:country="RU" fo:font-weight="normal"/>
    </style:style>
    <style:style style:name="T19" style:family="text">
      <style:text-properties style:font-name="Times New Roman1" fo:language="en" fo:country="US" fo:font-weight="normal"/>
    </style:style>
    <style:style style:name="T20" style:family="text">
      <style:text-properties fo:font-variant="normal" fo:text-transform="none" fo:font-style="normal"/>
    </style:style>
    <style:style style:name="T21" style:family="text">
      <style:text-properties fo:font-variant="normal" fo:text-transform="none" fo:color="#000000" style:font-name="Times New Roman1" fo:font-size="12pt" fo:font-style="normal"/>
    </style:style>
    <style:style style:name="T22" style:family="text">
      <style:text-properties fo:font-variant="normal" fo:text-transform="none" fo:color="#000000" style:font-name="Times New Roman1" fo:font-style="normal"/>
    </style:style>
    <style:style style:name="T23" style:family="text">
      <style:text-properties fo:font-variant="normal" fo:text-transform="none" fo:color="#dc2300"/>
    </style:style>
    <style:style style:name="T24" style:family="text">
      <style:text-properties style:text-line-through-style="none" style:text-underline-style="none" style:text-blinking="false"/>
    </style:style>
    <style:style style:name="T25" style:family="text">
      <style:text-properties style:text-line-through-style="none" fo:language="en" fo:country="US" style:text-underline-style="none" style:text-blinking="false"/>
    </style:style>
    <style:style style:name="T26" style:family="text">
      <style:text-properties style:text-line-through-style="none" fo:language="en" fo:country="US" fo:font-style="italic" style:text-underline-style="none" style:text-blinking="false"/>
    </style:style>
    <style:style style:name="T27" style:family="text">
      <style:text-properties style:text-line-through-style="none" fo:language="ru" fo:country="RU" style:text-underline-style="none" style:text-blinking="false"/>
    </style:style>
    <style:style style:name="T28" style:family="text">
      <style:text-properties style:text-line-through-style="none" fo:language="ru" fo:country="RU" fo:font-style="italic" style:text-underline-style="none" style:text-blinking="false"/>
    </style:style>
    <style:style style:name="T29" style:family="text">
      <style:text-properties fo:color="#008000"/>
    </style:style>
    <style:style style:name="T30" style:family="text">
      <style:text-properties fo:color="#008000" fo:font-size="12pt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оль</text:p>
      <text:p text:style-name="P3">школьного методического объединения учителей начальной школы в повышении эффективности образовательной деятельности</text:p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5">Балуева Л.А. – руководитель ШМО учителей начальных классов</text:p>
      <text:p text:style-name="P18"><text:soft-page-break/><text:span text:style-name="T14">Для повышения эффективности образовательной деятельности ШМО учителей начальных классов работает над</text:span> <text:span text:style-name="T15">методической темой</text:span><text:span text:style-name="T5">: «</text:span><text:span text:style-name="T16">Формирование творческого потенциала ученика и учителя начальных классов в условиях введения ФГОС НОО». </text:span></text:p>
      <text:p text:style-name="P18"><text:span text:style-name="T15">Целью </text:span><text:span text:style-name="T14">нашей работы является: с</text:span><text:span text:style-name="T5">оздание условий для реализации личностных функций педагога, повышения уровня его профессионального саморазвития. </text:span></text:p>
      <text:p text:style-name="P18"><text:span text:style-name="T5">Методическое объединение работало над решением следующих </text:span><text:span text:style-name="T15">задач: </text:span></text:p>
      <text:list xml:id="list4760441289423615586" text:style-name="L1">
        <text:list-item>
          <text:p text:style-name="P8">формирование системы обучения по ФГОС в начальной школе в условиях реализации НОО;</text:p>
        </text:list-item>
        <text:list-item>
          <text:p text:style-name="P8">повышение профессионального уровня педагогов и овладение современными технологиями обучения учащихся в условиях реализации ФГОС;</text:p>
        </text:list-item>
        <text:list-item>
          <text:p text:style-name="P8">создание условий для формирования УУД и творческих способностей обучающихся. </text:p>
          <text:p text:style-name="P11"><text:span text:style-name="T5">Для решения задач и достижения поставленной цели каждый учитель выбрал свое направление в работе, созвучное с общей методической темой и определил</text:span> <text:span text:style-name="T5">формы деятельности и отчетности. Работа учителей начальных классов была направлена на изучение методической литературы по внедрению «Стандартов начального общего образования» в практическую деятельность учителей. С этой целью учителя изучали методическую литературу, в том числе методическую литературу издательства «Первое сентября» (школа цифрового века) по внедрению УМК</text:span> <text:span text:style-name="T5">«Перспектива» и разработали программы по учебным предметам и внеурочной деятельности. Каждый учитель представил свой опыт работы в форме доклада, консультации или открытого урока. </text:span></text:p>
        </text:list-item>
      </text:list>
      <text:p text:style-name="P19">Задача по повышению профессионального уровня педагогов и овладение современными технологиями обучения учащихся в условиях реализации ФГОС была реализована через аттестацию членов МО; курсовую подготовку; участие педагогов в конкурсе профессионального мастерства, через публикации учителей; инновационную деятельность; участие в вебинарах <text:span text:style-name="T20">«Подходы к оценке достижения планируемых результатов младших школьников в соответствии с ФГОС НОО», «Планируемые результаты и оценка их достижения как структурообразующий элемент ФГОС», в семинаре </text:span><text:soft-page-break/><text:span text:style-name="T20">«Интерактивные учебные пособия серии «Наглядная школа» как элемент формирования информационно - мультимедийной среды в начальной школе в свете требований ФГОС» в семинарах городских школ</text:span>. </text:p>
      <text:p text:style-name="P20">В 2014 — 2015 учебном году прошли аттестацию: учитель начальных классов Давыденко Л.А., ей присвоена высшая квалификационная категория и учитель-логопед Матвеенко Л.А., ей присвоена первая квалификационная категория.</text:p>
      <text:p text:style-name="P21">В текущем учебном году прошли курсовую подготовку Балакина Т.Р., Балуева.Л.А; Давыденко Л.А., Домрачева С.В.,Семёнова Л.Г.; Утяшева Н.И.; Ханцева Г.Н., трое членов МО – модульно-накопительные курсы: Давыденко Л.А., Утяшева Н.И.; Ханцева Г.Н. Материалы, полученные на курсах, использовались в практической деятельности не только этими учителями, но и всеми членами ШМО. </text:p>
      <text:p text:style-name="P12"><text:span text:style-name="T5">Все учителя участвовали во </text:span><text:span text:style-name="T17">Всероссийском конкурсе профессионального мастерства «Мой лучший урок по ФГОС»., который проводило и</text:span><text:span text:style-name="T18">здательство «Эффектико — пресс». Балуева Л.А., Домрачева С.В., Семёнова Л.Г., Чекалкина Н.И. представили творческую презентацию к уроку, а Балакина Т.И., Давыденко Л.А., Утяшева Н.И. и Ханцева Г.Н. - разработку технологической карты урока. Работа Балуевой Л.А., Домрачевой С.В., Семёновой Л.Г. и Давыденко Л.А отмечена Дипломом </text:span><text:span text:style-name="T19">III </text:span><text:span text:style-name="T18">степени,</text:span> <text:span text:style-name="T18">Дипломом </text:span><text:span text:style-name="T19">II </text:span><text:span text:style-name="T18">степени отмечена работа Чекалкиной Н.И. и Балакиной Т.И. За разработку технологической карты урока Утяшева Н.И. и Ханцева Г.Н. получили Диплом </text:span><text:span text:style-name="T19">I </text:span><text:span text:style-name="T18">степени.</text:span></text:p>
      <text:p text:style-name="P14"><text:span text:style-name="T25">В Сетевом издании </text:span><text:span text:style-name="T26">«Образование: эффективность, качество, </text:span><text:span text:style-name="T28">инновации</text:span><text:span text:style-name="T26">”</text:span> опубликованы работы учителей: Балакиной Т.И. «Разработка технологической карты урока по теме «Роль прилагательных-антонимов в речи»,Балуевой Л.А. «Презентация к уроку по теме «Маленькие и большие секреты страны Литературии», Давыденко Л.А. «Разработка технологической карты по теме «Наш театр. В.Бианки. Лесной колобок - колючий бок.. Инсценирование»,<text:span text:style-name="T25">. Домрачев</text:span><text:span text:style-name="T27">ой</text:span><text:span text:style-name="T24"> </text:span><text:span text:style-name="T25">С.В. “Презентация к уроку</text:span><text:span text:style-name="T24"> </text:span><text:span text:style-name="T27">по теме «Про хлеб и кашу, про чай и кофе»,Семеновой Л.Г. «Презентация к уроку по теме: Проект «Детская площадка»,Утяшевой Н.И. «Разработка технологической карты урока по теме « Письмо строчной буквы </text:span><text:span text:style-name="T28">а</text:span><text:span text:style-name="T27">», Ханцевой Г.Н. «Разработка технологической карты урока по теме «Местоимения как часть речи», Чекалкиной Н.И. «Презентация к уроку</text:span><text:span text:style-name="T24"> </text:span><text:span text:style-name="T27">по теме «Книги — мои друзья». Давыденко Л.А.</text:span><text:span text:style-name="T24"> </text:span><text:span text:style-name="T27">разместила своё электронное портфолио в</text:span><text:span text:style-name="T24"> </text:span><text:span text:style-name="T25">социальной сети работников образования. </text:span><text:span text:style-name="T27">Учителя МО публикуют учебно-методические материалы и на нашем школьном сайте.</text:span></text:p>
      <text:p text:style-name="P14">Инновационная деятельность учителей начальных классов <text:span text:style-name="T29">заключается </text:span>в <text:soft-page-break/>использовании современных педагогических технологий, таких, как: деятельностный метод обучения как в учебной, так и во внеурочной деятельности обучающихся,.метод проектов, игровые технологии, здоровьесберегающие технологии, а так же участие учителей в апробации методических рекомендаций по учёту национальных, региональных и этнокультурных особенностей при реализации основных программ общего образования в МБОУ СОШ №117.</text:p>
      <text:p text:style-name="P14">Задача по формированию УУД и творческого потенциала учащихся начальной школы осуществлялась помимо учебной деятельности в участии их в конкурсах, научно — познавательных играх, спортивных соревнованиях, фестивалях и во внеурочной деятельности. С целью оценки развития обучающихся и их достижений учителями начальных классов ведутся портфолио каждого ребёнка. </text:p>
      <text:p text:style-name="P14">В 2014 - 2015 году обучающиеся начальных классов приняли участие в игре-конкурсе «Русский медвежонок « 2014», в X<text:span text:style-name="T31">I</text:span> Международной Олимпиаде по основам наук (УрФО), в мониторинговых конкурсах: «Эму — Эрудит» и «Эму — Специалист», в игре — конкурсе «Британский Бульдог» в конкурсе по информатике <text:span text:style-name="T31">«</text:span><text:span text:style-name="T32">Инфознайка</text:span><text:span text:style-name="T31">»,</text:span> во Всероссийских предметных олимпиадах <text:span text:style-name="T33">(Центр поддержки талантливой молодёжи г. Бийск), </text:span>во Всероссийских тематических конкурсах для школьников и студентов. Литературный марафон «Творчество А.С.Пушкина», во Всероссийских тематических конкурсах для школьников и студентов. Литературный марафон «Творчество А.Л.Барто», в <text:span text:style-name="T31">V</text:span> Всероссийском блиц-турнире по английскому языку «<text:span text:style-name="T31">Rainbow</text:span>», <text:s/>в областном конкурсе семейной фотографии«Кулинарное путешествие во времени», в городской игре-конкурсе по русскому языку «Грамматическая пирамида».</text:p>
      <text:p text:style-name="P9"><text:s/>С целью повышения эффективности образовательной деятельности внутри МО <text:s/>ведётся работа с молодыми специалистами: организовано наставничество, проводились индивидуальные консультации по составлению программ, плана воспитательно-профилактической работы с классным коллективом, ведению классного журнала и т.п. Чекалкина Н.И. посещала уроки молодых специалистов и оказывала своевременную помощь в организации учебной деятельности обучающихся. </text:p>
      <text:p text:style-name="P10"><text:span text:style-name="T22">Участие учителей в вебинарах, во Всероссийском конкурсе профессионального мастерства, <text:s/>публикации учителей; использование современных педагогических технологий, участие в апробации методических рекомендаций по учёту национальных, региональных и этнокультурных особенностей при реализации основных программ общего образования в МБОУ СОШ №117, участие обучающихся детей начальной школы в олимпиадах, конкурсах, научно — познавательных играх, спортивных </text:span><text:soft-page-break/><text:span text:style-name="T22">соревнованиях, фестивалях и во внеурочной деятельности позволило частично реализовать тему работы ШМО «Формирование творческого потенциала ученика и учителя в условиях введения ФГОС НОО».</text:span><text:span text:style-name="T23"> </text:span></text:p>
      <text:p text:style-name="P15">Анализ методической работы ШМО показал, что поставленные задачи в основном выполнены. Между тем, следует отметить:</text:p>
      <text:list xml:id="list7577275432683707915" text:style-name="L2">
        <text:list-item>
          <text:p text:style-name="P16">методическая работа учителей не всегда достаточно влияет на повышение качества учебно – воспитательного процесса;</text:p>
        </text:list-item>
        <text:list-item>
          <text:p text:style-name="P16">не всегда учителя стремятся применять современные технологии, активизирующие познавательную деятельность учащихся;</text:p>
        </text:list-item>
        <text:list-item>
          <text:p text:style-name="P16">не всеми учителями и в достаточной мере ведётся работа с одарёнными детьми.</text:p>
        </text:list-item>
      </text:list>
      <text:p text:style-name="P17">Поэтому цели и задачи работы МО по повышению эффективности образовательной деятельности остаются прежними. Предлагаю продолжить работу по внеурочной деятельности младших школьников, шире использовать участие детей в научно — исследовательской деятельности.</text:p>
      <text:p text:style-name="P7">Спасибо за внимание!</text:p>
      <text:p text:style-name="P13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22:20:18.37</meta:creation-date>
    <dc:date>2015-08-28T11:18:40.23</dc:date>
    <meta:editing-duration>PT37M27S</meta:editing-duration>
    <meta:editing-cycles>4</meta:editing-cycles>
    <meta:generator>OpenOffice.org/3.4$Win32 OpenOffice.org_project/340m1$Build-9590</meta:generator>
    <meta:print-date>2015-08-28T11:15:57.92</meta:print-date>
    <meta:document-statistic meta:table-count="0" meta:image-count="0" meta:object-count="0" meta:page-count="5" meta:paragraph-count="26" meta:word-count="986" meta:character-count="7991"/>
  </office:meta>
</office:document-meta>
</file>