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24pt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22" style:family="paragraph" style:parent-style-name="Standard" style:list-style-name="L1">
      <style:paragraph-properties fo:text-align="start" style:justify-single-word="false"/>
    </style:style>
    <style:style style:name="P23" style:family="paragraph" style:parent-style-name="Standard">
      <style:paragraph-properties fo:text-align="start" style:justify-single-word="false"/>
      <style:text-properties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2">
      <style:paragraph-properties fo:text-align="start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8" style:family="paragraph" style:parent-style-name="Text_20_body">
      <style:paragraph-properties fo:text-align="center" style:justify-single-word="false"/>
      <style:text-properties fo:font-size="16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font-size="16pt" fo:font-style="italic"/>
    </style:style>
    <style:style style:name="P30" style:family="paragraph" style:parent-style-name="Text_20_body">
      <style:paragraph-properties fo:margin-left="0.12cm" fo:margin-right="0.88cm" fo:margin-top="0.951cm" fo:margin-bottom="0cm" style:line-height-at-least="0.46cm" fo:text-align="center" style:justify-single-word="false" fo:text-indent="0cm" style:auto-text-indent="false" fo:background-color="#ffffff">
        <style:background-image/>
      </style:paragraph-properties>
    </style:style>
    <style:style style:name="P31" style:family="paragraph" style:parent-style-name="Text_20_body">
      <style:paragraph-properties fo:margin-left="0.12cm" fo:margin-right="0.88cm" fo:margin-top="0.951cm" fo:margin-bottom="0cm" fo:text-align="center" style:justify-single-word="false" fo:text-indent="0cm" style:auto-text-indent="false" fo:background-color="#ffffff">
        <style:background-image/>
      </style:paragraph-properties>
      <style:text-properties fo:font-size="36pt"/>
    </style:style>
    <style:style style:name="P32" style:family="paragraph" style:parent-style-name="Text_20_body">
      <style:paragraph-properties fo:margin-left="0.12cm" fo:margin-right="0.88cm" fo:margin-top="0.951cm" fo:margin-bottom="0cm" style:line-height-at-least="0.46cm" fo:text-align="center" style:justify-single-word="false" fo:text-indent="0cm" style:auto-text-indent="false" fo:background-color="#ffffff">
        <style:background-image/>
      </style:paragraph-properties>
      <style:text-properties fo:font-size="28pt" fo:font-weight="normal"/>
    </style:style>
    <style:style style:name="P33" style:family="paragraph" style:parent-style-name="Text_20_body">
      <style:paragraph-properties fo:margin-left="0cm" fo:margin-right="0.88cm" fo:margin-top="0.951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size="10.5pt" fo:font-style="normal" style:font-size-asian="10.5pt" style:font-style-asian="normal" style:font-size-complex="10.5pt" style:font-style-complex="normal"/>
    </style:style>
    <style:style style:name="T12" style:family="text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fo:font-style="normal" style:font-size-asian="13pt" style:font-style-asian="normal" style:font-size-complex="13pt" style:font-style-complex="normal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fo:font-weight="normal" style:font-size-asian="13pt" style:font-weight-asian="normal" style:font-size-complex="13pt" style:font-weight-complex="normal"/>
    </style:style>
    <style:style style:name="T18" style:family="text">
      <style:text-properties fo:font-style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ize="24pt" fo:font-style="italic" style:font-size-asian="24pt" style:font-style-asian="italic" style:font-size-complex="24pt" style:font-style-complex="italic"/>
    </style:style>
    <style:style style:name="T22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3" style:family="text">
      <style:text-properties fo:font-size="22pt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8">Муниципальное бюджетное общеобразовательное учреждение</text:span></text:p>
      <text:p text:style-name="P29">«Средняя общеобразовательная школа №117»</text:p>
      <text:p text:style-name="P29">города Снежинска Челябинской области</text:p>
      <text:p text:style-name="P30"/>
      <text:p text:style-name="P30"/>
      <text:p text:style-name="P30"/>
      <text:p text:style-name="P30"/>
      <text:p text:style-name="P30"/>
      <text:p text:style-name="P31">Новогодний утренник</text:p>
      <text:p text:style-name="P32">2 класс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3"><text:span text:style-name="T23">Л.А.Балуева – учитель начальных классов</text:span><text:span text:style-name="T9"> <text:s/></text:span></text:p>
      <text:p text:style-name="P1"><text:soft-page-break/>Ведущая <text:s text:c="5"/><text:span text:style-name="T2">Все сюда скорей бегите</text:span></text:p>
      <text:p text:style-name="P6"><text:s text:c="21"/>Собирайтесь в этот зал,</text:p>
      <text:p text:style-name="P6"><text:s text:c="21"/>Если видеть вы хотите</text:p>
      <text:p text:style-name="P6"><text:s text:c="21"/>Новогодний карнавал!</text:p>
      <text:p text:style-name="P6"><text:s text:c="25"/>Все в костюмы нарядились.</text:p>
      <text:p text:style-name="P6"><text:s text:c="25"/>Нас, теперь, узнать нельзя,</text:p>
      <text:p text:style-name="P6"><text:s text:c="25"/>Все в кого-то превратились</text:p>
      <text:p text:style-name="P6"><text:s text:c="25"/>И подружки и друзья!</text:p>
      <text:p text:style-name="P6"><text:s text:c="20"/>Так давайте поскорей</text:p>
      <text:p text:style-name="P6"><text:s text:c="20"/>Соберёмся возле ёлки,</text:p>
      <text:p text:style-name="P6"><text:s text:c="20"/>Чтоб приветствовать гостей!</text:p>
      <text:p text:style-name="P6"/>
      <text:p text:style-name="P1"><text:span text:style-name="T2"><text:s/></text:span><text:span text:style-name="T15">ВБЕГАЕТ ПОЧТАЛЬОН В КОСТЮМЕ ВОРОНЫ</text:span></text:p>
      <text:p text:style-name="P12"/>
      <text:p text:style-name="P1">Ворона <text:s text:c="5"/><text:span text:style-name="T2">Кар! Кар! Телеграмма!</text:span></text:p>
      <text:p text:style-name="P6"><text:s text:c="18"/>Я иду с почтампта прямо.</text:p>
      <text:p text:style-name="P6"><text:s text:c="18"/>У телеграммы срочной</text:p>
      <text:p text:style-name="P6"><text:s text:c="18"/>Адрес очень точный!</text:p>
      <text:p text:style-name="P7"/>
      <text:p text:style-name="P2">Ведущая <text:s text:c="4"/><text:span text:style-name="T2">Ну, давай её скорей! </text:span></text:p>
      <text:p text:style-name="P5"><text:s text:c="20"/>От кого бы это?</text:p>
      <text:p text:style-name="P2"><text:span text:style-name="T2"><text:s text:c="2"/></text:span><text:span text:style-name="T15">ЧИТАЕТ</text:span><text:span text:style-name="T1"> <text:s text:c="6"/></text:span><text:s/>С<text:span text:style-name="T3"> праздничным приветом.</text:span></text:p>
      <text:p text:style-name="P3"><text:s text:c="25"/>Будем все у вас на ёлке</text:p>
      <text:p text:style-name="P3"><text:s text:c="25"/>Подпись: мишки, зайцы, лиса!</text:p>
      <text:p text:style-name="P10">ПОЯВЛЯЮТСЯ ЗВЕРИ (2 ЗАЙЦА, 2 МЕДВЕДЯ, ЛИСА)</text:p>
      <text:p text:style-name="P10"/>
      <text:p text:style-name="P2">Ведущая <text:s text:c="5"/><text:span text:style-name="T2">Вот они идут сюда!</text:span></text:p>
      <text:p text:style-name="P5"><text:s text:c="21"/>Встретим их, ребята?</text:p>
      <text:p text:style-name="P5"/>
      <text:p text:style-name="P2">Все <text:s text:c="14"/><text:span text:style-name="T2">Да!</text:span></text:p>
      <text:p text:style-name="P5"/>
      <text:p text:style-name="P2">Ведущая <text:s text:c="4"/><text:span text:style-name="T2">Вот, теперь, все в сборе.</text:span></text:p>
      <text:p text:style-name="P5"><text:s text:c="20"/>С Новым годом поздравляю!</text:p>
      <text:p text:style-name="P5"><text:s text:c="20"/>Пусть придёт веселье к нам.</text:p>
      <text:p text:style-name="P5"><text:s text:c="20"/>Счастья, радости, желаю</text:p>
      <text:p text:style-name="P5"><text:s text:c="20"/>Всем ребятам и гостям!</text:p>
      <text:p text:style-name="P5"/>
      <text:p text:style-name="P2">Лиса <text:s text:c="11"/><text:span text:style-name="T2">Всех ребят мы приглашаем,</text:span></text:p>
      <text:p text:style-name="P5"><text:s text:c="20"/>Всех друзей мы поздравляем!</text:p>
      <text:p text:style-name="P5"><text:s text:c="20"/>Собирайтесь, детвора!</text:p>
      <text:p text:style-name="P5"><text:s text:c="20"/>Праздник начинать пора!</text:p>
      <text:p text:style-name="P5"/>
      <text:p text:style-name="P10">ИДУТ ВОКРУГ ЁЛКИ</text:p>
      <text:p text:style-name="P2"><text:span text:style-name="T1"><text:s text:c="20"/></text:span><text:span text:style-name="T2">Что за ёлка к нам пришла, <text:s text:c="23"/>А на ветках снег блестит</text:span></text:p>
      <text:p text:style-name="P5"><text:s text:c="20"/>Так нарядна и стройна! <text:s text:c="29"/>И до самой до макушки</text:p>
      <text:p text:style-name="P5"><text:s text:c="20"/>На верху звезда горит, <text:s text:c="32"/>Вся в игрушках и хлопушках!</text:p>
      <text:p text:style-name="P10">РАССМАТРИВАНИЕ ИГРУШЕК НА ЁЛКЕ</text:p>
      <text:p text:style-name="P4"/>
      <text:p text:style-name="P10">РЕЧЁВКИ </text:p>
      <text:list xml:id="list5599603243738279846" text:style-name="L1">
        <text:list-header>
          <text:p text:style-name="P22"><text:soft-page-break/><text:span text:style-name="T6"><text:s/></text:span><text:span text:style-name="T7">У светлой ёлки встанем мы</text:span></text:p>
        </text:list-header>
      </text:list>
      <text:p text:style-name="P5"><text:s text:c="11"/>И крикнем на весь свет</text:p>
      <text:p text:style-name="P8"><text:span text:style-name="T4">Все <text:s text:c="16"/></text:span><text:span text:style-name="T5">Мы шлём любимой Родине</text:span></text:p>
      <text:p text:style-name="P3"><text:s text:c="23"/>Наш пламенный привет!</text:p>
      <text:p text:style-name="P5"><text:s text:c="21"/></text:p>
      <text:p text:style-name="P5"><text:s text:c="12"/>Нет лучше подарка желанней и краше.</text:p>
      <text:p text:style-name="P5"><text:s text:c="12"/>Тобой долгожданной любуемся мы!</text:p>
      <text:p text:style-name="P5"><text:s text:c="12"/>Красавица ёлка, любимица наша!</text:p>
      <text:p text:style-name="P5"><text:s text:c="12"/>Зелёное дерево белой зимы.</text:p>
      <text:p text:style-name="P5"/>
      <text:p text:style-name="P5"><text:s text:c="11"/>Засияла на макушке <text:s text:c="83"/></text:p>
      <text:p text:style-name="P5"><text:s text:c="11"/>Новогодняя звезда</text:p>
      <text:p text:style-name="P5"><text:s text:c="11"/>Бусы, пряники, хлопушки</text:p>
      <text:p text:style-name="P5"><text:s text:c="11"/>Разлетелись кто куда!</text:p>
      <text:p text:style-name="P5"/>
      <text:p text:style-name="P5"><text:s text:c="11"/>Вот ракета на луну </text:p>
      <text:p text:style-name="P5"><text:s text:c="11"/>Полететь готова.</text:p>
      <text:p text:style-name="P5"><text:s text:c="11"/>Тесной кажется слону</text:p>
      <text:p text:style-name="P5"><text:s text:c="11"/>Веточка еловая.</text:p>
      <text:p text:style-name="P5"/>
      <text:p text:style-name="P5"><text:s text:c="11"/>Пингвины дружат с рыбками,</text:p>
      <text:p text:style-name="P5"><text:s text:c="11"/>А петушок с лисой</text:p>
      <text:p text:style-name="P5"><text:s text:c="11"/>И волк кричит с улыбкою</text:p>
      <text:p text:style-name="P5"><text:s text:c="10"/>«Ну, погоди, Косой!»</text:p>
      <text:p text:style-name="P5"/>
      <text:p text:style-name="P5"><text:s text:c="11"/>Весёлые затеи принёс </text:p>
      <text:p text:style-name="P5"><text:s text:c="11"/>Нам Новый год.</text:p>
      <text:p text:style-name="P5"><text:s text:c="11"/>С весёлой звонкой песни</text:p>
      <text:p text:style-name="P5"><text:s text:c="11"/>Начнём наш хоровод!</text:p>
      <text:p text:style-name="P5"/>
      <text:p text:style-name="P10">ПЕСНЯ</text:p>
      <text:p text:style-name="P10"/>
      <text:p text:style-name="P10">СЕЛИ НА СТУЛЬЯ</text:p>
      <text:p text:style-name="P10"/>
      <text:p text:style-name="P2">Ведущая <text:s text:c="2"/><text:span text:style-name="T2">Тише, тише, тишина!</text:span></text:p>
      <text:p text:style-name="P5"><text:s text:c="18"/>Кто-то стукнул у окна.</text:p>
      <text:p text:style-name="P5"><text:s text:c="18"/>Может Дед Мороз идёт?</text:p>
      <text:p text:style-name="P5"><text:s text:c="18"/>Нет же, нету никого.</text:p>
      <text:p text:style-name="P2"><text:span text:style-name="T2"><text:s text:c="18"/>Ну тогда мы отдохнём</text:span> </text:p>
      <text:p text:style-name="P2"><text:s text:c="18"/><text:span text:style-name="T2">И стихи сейчас прочтём.</text:span></text:p>
      <text:p text:style-name="P5"/>
      <text:p text:style-name="P10">ЧТЕНИЕ СТИХОВ</text:p>
      <text:p text:style-name="P13"><text:s text:c="5"/></text:p>
      <text:p text:style-name="P5"><text:s/><text:span text:style-name="T17">ВБЕГАЕТ СНЕГУРОЧКА</text:span></text:p>
      <text:p text:style-name="P5"><text:s text:c="22"/>Здесь школа № 117?</text:p>
      <text:p text:style-name="P2"/>
      <text:p text:style-name="P2">Ведущая <text:s text:c="6"/><text:span text:style-name="T2">Здесь.</text:span></text:p>
      <text:p text:style-name="P5"/>
      <text:p text:style-name="P2">Снегурочка <text:s text:c="2"/><text:span text:style-name="T2">Как много собралось ребят</text:span></text:p>
      <text:p text:style-name="P5"><text:soft-page-break/><text:s text:c="22"/>Под этой ёлкой пышной, яркой!</text:p>
      <text:p text:style-name="P5"><text:s text:c="22"/>Вас от души поздравляю я!</text:p>
      <text:p text:style-name="P5"><text:s text:c="22"/>А что же Дед Мороз не пришёл ещё?</text:p>
      <text:p text:style-name="P5"/>
      <text:p text:style-name="P10">СЦЕНКА С КЛЮЧИКОМ</text:p>
      <text:p text:style-name="P10"><text:s/></text:p>
      <text:p text:style-name="P2">Снегурочка <text:s text:c="2"/><text:span text:style-name="T2">Дед Мороз мне ключик дал</text:span></text:p>
      <text:p text:style-name="P5"><text:s text:c="22"/>И беречь приказал.</text:p>
      <text:p text:style-name="P5"><text:s text:c="22"/>Этот ключик не простой,</text:p>
      <text:p text:style-name="P5"><text:s text:c="22"/>Он волшебный, золотой.</text:p>
      <text:p text:style-name="P5"><text:s text:c="22"/>Он шкатулку отопрёт</text:p>
      <text:p text:style-name="P5"><text:s text:c="22"/>Очень интересную,</text:p>
      <text:p text:style-name="P5"><text:s text:c="22"/>Шкатулочку чудесную.</text:p>
      <text:p text:style-name="P5"><text:s text:c="22"/>И чего там только нет!</text:p>
      <text:p text:style-name="P5"><text:s text:c="22"/>Чтобы он пропасть не смог,</text:p>
      <text:p text:style-name="P5"><text:s text:c="22"/>Положу-ка его на пенёк.</text:p>
      <text:p text:style-name="P5"/>
      <text:p text:style-name="P10">ВЫБЕГАЮТ ЗАЙЦЫ</text:p>
      <text:p text:style-name="P5"/>
      <text:p text:style-name="P2">1 заяц <text:s text:c="10"/><text:span text:style-name="T2">Ой, Снегурочка, Снегурка!</text:span></text:p>
      <text:p text:style-name="P5"><text:s text:c="22"/>Мне лиса помяла шкурку.</text:p>
      <text:p text:style-name="P5"/>
      <text:p text:style-name="P2">2 заяц <text:s text:c="10"/><text:span text:style-name="T2">Мне лиса вцепилась вбок</text:span></text:p>
      <text:p text:style-name="P5"><text:s text:c="21"/>Выдернула шерсти клок!</text:p>
      <text:p text:style-name="P5"/>
      <text:p text:style-name="P2">Вместе <text:s text:c="6"/><text:span text:style-name="T3">От лисы житья нам нет</text:span></text:p>
      <text:p text:style-name="P3"><text:s text:c="20"/>Хочет съесть нас на обед!</text:p>
      <text:p text:style-name="P3"/>
      <text:p text:style-name="P10">ВБЕГАЕТ ЛИСА</text:p>
      <text:p text:style-name="P4"/>
      <text:p text:style-name="P2">Снегурочка <text:s/><text:span text:style-name="T2">Как тебе, лиса, не стыдно!</text:span></text:p>
      <text:p text:style-name="P5"><text:s text:c="21"/>Ты ещё не знаешь, видно,</text:p>
      <text:p text:style-name="P5"><text:s text:c="21"/>Что вчера в лесу у нас</text:p>
      <text:p text:style-name="P5"><text:s text:c="21"/>Издан был такой наказ:</text:p>
      <text:p text:style-name="P5"><text:s text:c="27"/>«Плохо кто себя ведёт,</text:p>
      <text:p text:style-name="P5"><text:s text:c="28"/>Тот на ёлку не пойдёт!»</text:p>
      <text:p text:style-name="P5"/>
      <text:p text:style-name="P2">Лиса <text:s text:c="11"/><text:span text:style-name="T2">А зачем мне ваша ёлка?</text:span></text:p>
      <text:p text:style-name="P5"><text:s text:c="21"/>Мне от ёлки мало толка.</text:p>
      <text:p text:style-name="P5"><text:s text:c="21"/>Мне отдавят лапы там!</text:p>
      <text:p text:style-name="P5"><text:s text:c="21"/>Но вы обидели лису - </text:p>
      <text:p text:style-name="P5"><text:s text:c="21"/>Я ваш ключик унесу! <text:s text:c="3"/></text:p>
      <text:p text:style-name="P10">ХВАТАЕТ КЛЮЧИК И УБЕГАЕТ ЗА ЁЛКУ</text:p>
      <text:p text:style-name="P2"/>
      <text:p text:style-name="P2">Снегурочка <text:s/><text:span text:style-name="T2">Ай, ай, ай! Отдай! Отдай!</text:span></text:p>
      <text:p text:style-name="P5"><text:s text:c="22"/>Подожди, не убегай!</text:p>
      <text:p text:style-name="P5"><text:s text:c="22"/>Все друзья мои, сюда,</text:p>
      <text:p text:style-name="P5"><text:s text:c="22"/>Вот нам горе, вот беда!</text:p>
      <text:p text:style-name="P2"/>
      <text:p text:style-name="P2"><text:soft-page-break/>Все звери <text:s text:c="5"/><text:span text:style-name="T2">Что, Снегурочка, случилось?</text:span></text:p>
      <text:p text:style-name="P5"><text:s text:c="22"/>Что с тобою приключилось?</text:p>
      <text:p text:style-name="P5"/>
      <text:p text:style-name="P2">Снегурочка <text:s/><text:span text:style-name="T2">Дед Мороз мне ключик дал</text:span></text:p>
      <text:p text:style-name="P5"><text:s text:c="22"/>И беречь приказал.</text:p>
      <text:p text:style-name="P5"><text:s text:c="22"/>Прибежала же лиса, </text:p>
      <text:p text:style-name="P5"><text:s text:c="22"/>Унесла его в леса.</text:p>
      <text:p text:style-name="P5"/>
      <text:p text:style-name="P2">1 медведь <text:s text:c="4"/><text:span text:style-name="T2">Говорил уже не раз я</text:span></text:p>
      <text:p text:style-name="P5"><text:s text:c="22"/>На собрании в лесу</text:p>
      <text:p text:style-name="P5"><text:s text:c="22"/>За такие безобразья</text:p>
      <text:p text:style-name="P5"><text:s text:c="22"/>Наказать пора лису!</text:p>
      <text:p text:style-name="P5"/>
      <text:p text:style-name="P2">2 медведь <text:s text:c="4"/><text:span text:style-name="T2">Ты, Снегурочка, не плачь,</text:span></text:p>
      <text:p text:style-name="P5"><text:s text:c="22"/>Мы сейчас помчимся вскачь.</text:p>
      <text:p text:style-name="P5"><text:s text:c="22"/>Все тропинки знаем мы в лесу, </text:p>
      <text:p text:style-name="P5"><text:s text:c="22"/>Поймать сумеем мы лису!</text:p>
      <text:p text:style-name="P5"/>
      <text:p text:style-name="P10">ЗВЕРИ УБЕГАЮТ, ВХОДИТ ЛИСА</text:p>
      <text:p text:style-name="P11"/>
      <text:p text:style-name="P2">Лиса <text:s text:c="12"/><text:span text:style-name="T2">Я иду, ключиком звеня!</text:span></text:p>
      <text:p text:style-name="P5"><text:s text:c="21"/>Вот он, ключик, у меня!</text:p>
      <text:p text:style-name="P5"><text:s text:c="21"/>Это вышло очень мило - </text:p>
      <text:p text:style-name="P5"><text:s text:c="21"/>Как я всех перехитрила. <text:s text:c="7"/></text:p>
      <text:p text:style-name="P5"><text:s text:c="21"/>Ведь не даром говорится,</text:p>
      <text:p text:style-name="P5"><text:s text:c="21"/>Что хитрее всех — лисица!</text:p>
      <text:p text:style-name="P5"><text:s text:c="21"/>Ключик спрятать я смогу,</text:p>
      <text:p text:style-name="P5"><text:s text:c="21"/>Ямку вырою в снегу.</text:p>
      <text:p text:style-name="P5"><text:s text:c="21"/>Кто угодно пусть придёт,</text:p>
      <text:p text:style-name="P5"><text:s text:c="21"/>Ключ под снегом не найдёт!</text:p>
      <text:p text:style-name="P5"/>
      <text:p text:style-name="P10">ЗАРЫВАЕТ КЛЮЧИК, ВБЕГАЮТ ЗВЕРИ</text:p>
      <text:p text:style-name="P2">1 медведь <text:s text:c="3"/><text:span text:style-name="T2">Справа — хвать!</text:span></text:p>
      <text:p text:style-name="P5"/>
      <text:p text:style-name="P2">2 медведь <text:s text:c="3"/><text:span text:style-name="T2">Слева — хвать!</text:span></text:p>
      <text:p text:style-name="P2"/>
      <text:p text:style-name="P2">Все вместе <text:span text:style-name="T2">Не будешь больше воровать?</text:span></text:p>
      <text:p text:style-name="P5"/>
      <text:p text:style-name="P2">Снегурочка <text:s/><text:span text:style-name="T2">Ты когда же ключ отдашь?</text:span></text:p>
      <text:p text:style-name="P2">Лиса <text:s text:c="11"/><text:span text:style-name="T2">Ах, простите, милые. <text:s text:c="27"/>Что ключик утащила.</text:span></text:p>
      <text:p text:style-name="P5"><text:s text:c="20"/>Я ведь пошутила. <text:s text:c="34"/>Вы, пожалуйста, простите </text:p>
      <text:p text:style-name="P5"><text:s text:c="21"/>Плохо поступила я, <text:s text:c="30"/>Меня, на ёлочку, возьмите!</text:p>
      <text:p text:style-name="P2">1 медведь <text:s text:c="4"/><text:span text:style-name="T2">Ну, простим её, пожалуй,</text:span></text:p>
      <text:p text:style-name="P5"><text:s text:c="22"/>Но, смотри, лиса — не балуй!</text:p>
      <text:p text:style-name="P5"/>
      <text:p text:style-name="P2">2 медведь <text:s text:c="4"/><text:span text:style-name="T2">Напроказишь ещё раз,</text:span></text:p>
      <text:p text:style-name="P5"><text:s text:c="21"/>Не отвертишься от нас</text:p>
      <text:p text:style-name="P2">Снегурочка <text:s/><text:span text:style-name="T2">Ради праздника такого</text:span></text:p>
      <text:p text:style-name="P5"><text:soft-page-break/><text:s text:c="21"/>Мы простить лису готовы.</text:p>
      <text:p text:style-name="P5"><text:s text:c="21"/>Вот он ключик от шкатулки</text:p>
      <text:p text:style-name="P5"><text:s text:c="21"/>Чудесной, очень интересной.</text:p>
      <text:p text:style-name="P5"><text:s text:c="28"/>А где же Дед Мороз?</text:p>
      <text:p text:style-name="P5"><text:s text:c="28"/>Ну-ка, звери лесные, бегите,</text:p>
      <text:p text:style-name="P5"><text:s text:c="28"/>Да Деда Мороза приведите!</text:p>
      <text:p text:style-name="P5"/>
      <text:p text:style-name="P10">ВХОДИТ ДЕД МОРОЗ СО ЗВЕРЯМИ</text:p>
      <text:p text:style-name="P10"/>
      <text:p text:style-name="P2"><text:span text:style-name="T1"><text:s/></text:span>Дед Мороз <text:s/><text:span text:style-name="T2">Здравствуй, Снегурочка-внученька!</text:span></text:p>
      <text:p text:style-name="P5"/>
      <text:p text:style-name="P2">Снегурочка <text:s/><text:span text:style-name="T2">Здравствуй, дедушка!</text:span></text:p>
      <text:p text:style-name="P5"/>
      <text:p text:style-name="P2">Дед Мороз <text:s text:c="2"/><text:span text:style-name="T2">Здравствуйте, дети! Здравствуйте, гости!</text:span></text:p>
      <text:p text:style-name="P5"><text:s text:c="21"/>С Новым годом поздравляю!</text:p>
      <text:p text:style-name="P5"><text:s text:c="21"/>Счастья всем я вам желаю,</text:p>
      <text:p text:style-name="P5"><text:s text:c="21"/>Светлой жизни — 100 годов</text:p>
      <text:p text:style-name="P5"><text:s text:c="21"/>И здоровья — 100 пудов!</text:p>
      <text:p text:style-name="P5"><text:s text:c="31"/>Целый год мы не встречались,</text:p>
      <text:p text:style-name="P5"><text:s text:c="31"/>Я соскучился без вас!</text:p>
      <text:p text:style-name="P5"><text:s text:c="31"/>Сколько лиц кругом знакомых!</text:p>
      <text:p text:style-name="P5"><text:s text:c="31"/>Сколько здесь друзей моих!</text:p>
      <text:p text:style-name="P5"><text:s text:c="31"/>Хорошо мне здесь, как дома</text:p>
      <text:p text:style-name="P5"><text:s text:c="31"/>Среди ёлочки красивой.</text:p>
      <text:p text:style-name="P5"><text:s text:c="21"/>А меня вы не забыли?</text:p>
      <text:p text:style-name="P5"><text:s text:c="21"/>Я всех помню, я всех знаю</text:p>
      <text:p text:style-name="P5"><text:s text:c="21"/>Это Аня, Дима, Оля, Юля, Женя,</text:p>
      <text:p text:style-name="P5"><text:s text:c="21"/>И Артём с Полиной тут</text:p>
      <text:p text:style-name="P5"><text:s text:c="21"/>Я вам, дети, объявляю,</text:p>
      <text:p text:style-name="P5"><text:s text:c="21"/>Что останусь с вами тут!</text:p>
      <text:p text:style-name="P5"/>
      <text:p text:style-name="P2">Снегурочка <text:s/><text:span text:style-name="T2">Дед Мороз, как же мы будем веселиться?</text:span></text:p>
      <text:p text:style-name="P5"><text:s text:c="22"/>Ёлочка — то не горит!</text:p>
      <text:p text:style-name="P5"/>
      <text:p text:style-name="P2">Дед Мороз<text:span text:style-name="T1"> <text:s text:c="3"/></text:span><text:span text:style-name="T2">Не волнуйся, внученька...</text:span></text:p>
      <text:p text:style-name="P5"><text:s text:c="22"/>Ну как, посох 1, 2, 3</text:p>
      <text:p text:style-name="P5"><text:s text:c="22"/>Зажигайтесь, огоньки!</text:p>
      <text:p text:style-name="P5"/>
      <text:p text:style-name="P13">ЁЛКА НЕ ГОРИТ</text:p>
      <text:p text:style-name="P2">Дед Мороз <text:s text:c="3"/><text:span text:style-name="T2">Стукну снова — 1,2, 3 <text:s text:c="38"/>«Жёлтые, красные, разные,</text:span></text:p>
      <text:p text:style-name="P5"><text:s text:c="22"/>Дети, скажем: «Зажигайтесь огоньки <text:s text:c="19"/>разные!»</text:p>
      <text:p text:style-name="P2">Вс<text:span text:style-name="T1">е <text:s text:c="17"/></text:span><text:span text:style-name="T2">Зажигайтесь, огоньки</text:span></text:p>
      <text:p text:style-name="P5"><text:s text:c="24"/>Жёлтые, красные, разные, разные!</text:p>
      <text:p text:style-name="P10"/>
      <text:p text:style-name="P10">НА ЁЛКЕ ЗАЖИГАЮТСЯ ОГОНЬКИ</text:p>
      <text:p text:style-name="P11"/>
      <text:p text:style-name="P5"><text:s text:c="24"/>Чудесная ёлка,</text:p>
      <text:p text:style-name="P5"><text:s text:c="24"/>Красавица наша</text:p>
      <text:p text:style-name="P2"><text:span text:style-name="T2"><text:s text:c="24"/></text:span><text:span text:style-name="T1">Огнями</text:span><text:span text:style-name="T2"> искрится</text:span></text:p>
      <text:p text:style-name="P5"><text:soft-page-break/><text:s text:c="24"/>Как-будто жар-птица!</text:p>
      <text:p text:style-name="P5"/>
      <text:p text:style-name="P2">Снегурочка <text:s text:c="3"/><text:span text:style-name="T2">Новый год у ворот</text:span></text:p>
      <text:p text:style-name="P5"><text:s text:c="23"/>Встанем, дети, в хоровод!</text:p>
      <text:p text:style-name="P10">ПЕСНЯ</text:p>
      <text:p text:style-name="P5"/>
      <text:p text:style-name="P2">Ведущая <text:s text:c="8"/><text:span text:style-name="T2">Дед Мороз, Снегурочка! А мы вас из круга не выпустим!</text:span></text:p>
      <text:p text:style-name="P5"><text:s text:c="24"/>Дети, крепче держитесь за руки, не выпускайте Деда Мороза и </text:p>
      <text:p text:style-name="P5"><text:s text:c="24"/>Снегурочку из круга!</text:p>
      <text:p text:style-name="P10">ИГРА</text:p>
      <text:p text:style-name="P4"/>
      <text:p text:style-name="P2">Ведущая <text:s text:c="7"/><text:span text:style-name="T2">Дед Мороз, попляши, пусть посмотрят дети!</text:span></text:p>
      <text:p text:style-name="P4"/>
      <text:p text:style-name="P2">Дед Мороз <text:s text:c="4"/><text:span text:style-name="T2">Эй, поди ж ты, расступись, народ честной</text:span></text:p>
      <text:p text:style-name="P5"><text:s text:c="23"/>Лихо пляшет дед весёлый возле ёлочки густой!</text:p>
      <text:p text:style-name="P10">ПЛЯСКА ДЕДА МОРОЗА И СНЕГУРОЧКИ <text:s text:c="12"/>(СЕЛИ)</text:p>
      <text:p text:style-name="P11"/>
      <text:p text:style-name="P2">Ведущая <text:s text:c="8"/><text:span text:style-name="T2">Спасибо Дед Мороз, спасибо Снегурочка</text:span></text:p>
      <text:p text:style-name="P5"><text:s text:c="24"/>За вашу весёлую пляску. Садитесь, пожалуйста.</text:p>
      <text:p text:style-name="P5"/>
      <text:p text:style-name="P2"><text:span text:style-name="T2"><text:s/></text:span>Дед Мороз <text:s text:c="4"/><text:span text:style-name="T2">Оттоптал себе я пятки, ну-ка сяду, отдохну.</text:span></text:p>
      <text:p text:style-name="P5"/>
      <text:p text:style-name="P2">Ведущая <text:s text:c="8"/><text:span text:style-name="T2">Дед Мороз, дети знают стихи о тебе и хотят их прочесть</text:span></text:p>
      <text:p text:style-name="P5"/>
      <text:p text:style-name="P10">СТИХОТВОРЕНИЕ (ТАНЕЦ)</text:p>
      <text:p text:style-name="P4"/>
      <text:p text:style-name="P2">Ведущая <text:s text:c="8"/><text:span text:style-name="T2">Дед Мороз, мы знаем песню про тебя.</text:span></text:p>
      <text:p text:style-name="P5"><text:s text:c="24"/>Дети, спойте подружнее, да позвонче, веселее!</text:p>
      <text:p text:style-name="P5"/>
      <text:p text:style-name="P10">ПЕСНЯ</text:p>
      <text:p text:style-name="P4"/>
      <text:p text:style-name="P2">Дед Мороз <text:s text:c="5"/><text:span text:style-name="T2">Спасибо, дети, за песню,</text:span></text:p>
      <text:p text:style-name="P5"><text:s text:c="24"/>А, теперь, вставайте парами, </text:p>
      <text:p text:style-name="P5"><text:s text:c="24"/>Станцуем вальс.</text:p>
      <text:p text:style-name="P10">ТАНЕЦ «1, 2, 3, НА НАСОЧКИ»</text:p>
      <text:p text:style-name="P10"/>
      <text:p text:style-name="P2">Снегурочка <text:s text:c="5"/><text:span text:style-name="T2">Молодцы! Дружно танцевали.</text:span></text:p>
      <text:p text:style-name="P5"><text:s text:c="25"/>Присаживайтесь на стулья.</text:p>
      <text:p text:style-name="P5"/>
      <text:p text:style-name="P2">Ведущая <text:s text:c="9"/><text:span text:style-name="T2">Дед Мороз, придумай игру,</text:span></text:p>
      <text:p text:style-name="P5"><text:s text:c="25"/>Позабавь детвору!</text:p>
      <text:p text:style-name="P2">Лед Мороз <text:s text:c="9"/><text:span text:style-name="T2">У меня в мешке для вас есть бубен.</text:span></text:p>
      <text:p text:style-name="P5"><text:s text:c="28"/>Сейчас поиграем в игру «Кто быстрее обежит вокруг ёлки и ударит</text:p>
      <text:p text:style-name="P5"><text:s text:c="28"/>в бубен».</text:p>
      <text:p text:style-name="P5"><text:s text:c="28"/>Посмотрите, как надо играть!</text:p>
      <text:p text:style-name="P10">ДЕД МОРОЗ И СНЕГУРОЧКА ИГРАЮТ В ИГРУ «УДАРЬ В БУБЕН»</text:p>
      <text:p text:style-name="P11">ДЕТИ ИГРАЮТ, ДЕД МОРОЗ И СНЕГУРОЧКА ХВАЛЯТ ДЕТЕЙ</text:p>
      <text:p text:style-name="P11"/>
      <text:p text:style-name="P2">Ведущая <text:s text:c="12"/><text:span text:style-name="T2">Дед Мороз, Снегурочка! Дети знают стихи о зиме, послушайте!</text:span></text:p>
      <text:p text:style-name="P10"><text:soft-page-break/>ДЕТИ ЧИТАЮТ СТИХИ</text:p>
      <text:p text:style-name="P5"/>
      <text:p text:style-name="P2">Дед Мороз <text:s text:c="10"/><text:span text:style-name="T2">Дети, давайте поиграем в игру «Кто быстрее наденет фартук»</text:span></text:p>
      <text:p text:style-name="P10">ИГРАЮТ</text:p>
      <text:p text:style-name="P2">Снегурочка <text:s text:c="9"/><text:span text:style-name="T2">Я для вас тоже придумала игру:</text:span></text:p>
      <text:p text:style-name="P5"><text:s text:c="29"/>Если я скажу «нос» - вы показываете нос,</text:p>
      <text:p text:style-name="P5"><text:s text:c="29"/>Если я скажу «уши» - вы показываете уши,</text:p>
      <text:p text:style-name="P5"><text:s text:c="29"/>Если я скажу «глаза» - вы показываете глаза.</text:p>
      <text:p text:style-name="P10">ИГРА «НОС, УШИ, ГЛАЗА»</text:p>
      <text:p text:style-name="P10">ИГРА «ДЕД МОРОЗ И ДЕТИ»</text:p>
      <text:p text:style-name="P2">Дед Мороз <text:s text:c="8"/><text:span text:style-name="T2">На дворе метели студёные <text:s/></text:span><text:span text:style-name="T1"><text:s text:c="15"/></text:span><text:span text:style-name="T11">ИДЁТ К ДЕТЯМ</text:span></text:p>
      <text:p text:style-name="P2"><text:span text:style-name="T10"><text:s text:c="32"/></text:span><text:span text:style-name="T2">Спят под снегом сосны зелёные <text:s text:c="4"/></text:span><text:span text:style-name="T11">ОТХОДИТ НАЗАД</text:span></text:p>
      <text:p text:style-name="P9"/>
      <text:p text:style-name="P2">Дети <text:s text:c="17"/><text:span text:style-name="T2">А ребятам хочется погулять <text:s text:c="10"/></text:span><text:span text:style-name="T11">ИДУТ К ДЕДУ МОРОЗУ</text:span></text:p>
      <text:p text:style-name="P2"><text:span text:style-name="T10"><text:s text:c="32"/></text:span><text:span text:style-name="T2">И в снежки с ребятами поиграть </text:span><text:span text:style-name="T12"><text:s/></text:span><text:span text:style-name="T11">ДЕЛАЮТ ДВИЖЕНИЕ</text:span></text:p>
      <text:p text:style-name="P9"/>
      <text:p text:style-name="P2">Дед Мороз <text:s text:c="8"/><text:span text:style-name="T2">А я ветром северным засвищу <text:s text:c="6"/></text:span><text:span text:style-name="T11">ИДЁТ К ДЕТЯМ</text:span></text:p>
      <text:p text:style-name="P2"><text:span text:style-name="T11"><text:s text:c="36"/></text:span><text:span text:style-name="T2">Вас гулять на улицу не пущу <text:s text:c="8"/></text:span><text:span text:style-name="T11">ОТХОДИТ НАЗАД</text:span></text:p>
      <text:p text:style-name="P9"/>
      <text:p text:style-name="P2">Дети <text:s text:c="17"/><text:span text:style-name="T2">А у нас ребята удаленьки <text:s text:c="16"/></text:span><text:span text:style-name="T11">ИДУТ К ДЕДУ МОРОЗУ</text:span></text:p>
      <text:p text:style-name="P2"><text:span text:style-name="T11"><text:s text:c="36"/></text:span><text:span text:style-name="T2">Мы наденем шубки и валенки <text:s text:c="7"/></text:span><text:span text:style-name="T11">«шубки» - 3 ХЛОПКА ПО ПЛЕЧАМ</text:span></text:p>
      <text:p text:style-name="P9"><text:s text:c="120"/>«валенки» - 3 ХЛОПКА ПО НОГАМ</text:p>
      <text:p text:style-name="P2">Дед Мороз <text:s text:c="8"/><text:span text:style-name="T2">А я</text:span> <text:s/><text:span text:style-name="T2">снегу сыпать повелю</text:span></text:p>
      <text:p text:style-name="P5"><text:s text:c="27"/>Снегом вашу улицу завалю</text:p>
      <text:p text:style-name="P5"/>
      <text:p text:style-name="P2">Дети <text:s text:c="17"/><text:span text:style-name="T2">А мы снег лопатами разгребём <text:s text:c="7"/></text:span><text:span text:style-name="T11">ВПЕРЁД</text:span></text:p>
      <text:p text:style-name="P2"><text:span text:style-name="T2"><text:s text:c="27"/>И дорожки мётлами <text:s/>разметём <text:s text:c="8"/></text:span><text:span text:style-name="T11">НАЗАД</text:span></text:p>
      <text:p text:style-name="P4"/>
      <text:p text:style-name="P2">Дед Мороз <text:s text:c="8"/><text:span text:style-name="T2">А я встречусь вам на дороженьке</text:span></text:p>
      <text:p text:style-name="P5"><text:s text:c="27"/>Заморожу рученьки, ноженьки</text:p>
      <text:p text:style-name="P5"/>
      <text:p text:style-name="P2">Дети <text:s text:c="17"/><text:span text:style-name="T2">А мы по дорожке затопаем</text:span></text:p>
      <text:p text:style-name="P5"><text:s text:c="27"/>Да ещё в ладошки похлопаем</text:p>
      <text:p text:style-name="P5"/>
      <text:p text:style-name="P2">Дед Мороз <text:s text:c="8"/><text:span text:style-name="T2">Ах, вот как...</text:span></text:p>
      <text:p text:style-name="P5"><text:s text:c="27"/>Я вас всех сейчас поймаю и заморожу</text:p>
      <text:p text:style-name="P5"/>
      <text:p text:style-name="P10">ДЕД МОРОЗ ЛОВИТ ДЕТЕЙ, «МОРОЗИТ»</text:p>
      <text:p text:style-name="P2"/>
      <text:p text:style-name="P2">Дед Мороз <text:s text:c="8"/><text:span text:style-name="T2">Молодцы, ребята! Все такие ловкие,</text:span></text:p>
      <text:p text:style-name="P5"><text:s text:c="27"/>Никого не удалось мне заморозить!</text:p>
      <text:p text:style-name="P5"/>
      <text:p text:style-name="P10">ГРОМЫХАНИЕ ДВЕРИ...ЗВУЧИТ МУЗЫКА</text:p>
      <text:p text:style-name="P10"/>
      <text:p text:style-name="P11">ВЛЕТАЕТ БАБА ЯГА НА МЕТЛЕ, ОБЕГАЕТ ЁЛКУ И ОСТАНАВЛИВАЕТСЯ</text:p>
      <text:p text:style-name="P11">СЗАДИ</text:p>
      <text:p text:style-name="P5"/>
      <text:p text:style-name="P2">Снегурочка <text:s text:c="8"/><text:span text:style-name="T2">Что вам нужно от ребят?</text:span></text:p>
      <text:p text:style-name="P5"/>
      <text:p text:style-name="P2">Баба Яга <text:s text:c="12"/><text:span text:style-name="T2">Мочи нет одной мне жить</text:span></text:p>
      <text:p text:style-name="P5"><text:soft-page-break/><text:s text:c="28"/>С вами я хочу дружить</text:p>
      <text:p text:style-name="P5"><text:s text:c="28"/>Надоело мне летать в этой старой ступе</text:p>
      <text:p text:style-name="P5"><text:s text:c="28"/>Надоело совершать скверные поступки</text:p>
      <text:p text:style-name="P5"><text:s text:c="28"/>Я расстанусь с помелом,</text:p>
      <text:p text:style-name="P5"><text:s text:c="28"/>Ступу сдам в металлолом!</text:p>
      <text:p text:style-name="P5"><text:s text:c="28"/>Можно к вам на ёлку?</text:p>
      <text:p text:style-name="P5"/>
      <text:p text:style-name="P2">Снегурочка <text:s text:c="8"/><text:span text:style-name="T2">Мы не знаем как тут быть</text:span></text:p>
      <text:p text:style-name="P5"><text:s text:c="28"/>Не впускать... или впустить?</text:p>
      <text:p text:style-name="P5"/>
      <text:p text:style-name="P2">Дети <text:s text:c="18"/><text:span text:style-name="T2">Впустить!</text:span></text:p>
      <text:p text:style-name="P5"/>
      <text:p text:style-name="P2">Баба Яга <text:s text:c="11"/><text:span text:style-name="T2">Я ведь добрая Яга</text:span></text:p>
      <text:p text:style-name="P5"><text:s text:c="28"/>Не сердитесь на меня</text:p>
      <text:p text:style-name="P5"><text:s text:c="28"/>А вставайте-ка скорее,</text:p>
      <text:p text:style-name="P5"><text:s text:c="28"/>Да играйте веселее!</text:p>
      <text:p text:style-name="P5"/>
      <text:p text:style-name="P2">Снегурочка <text:s text:c="7"/><text:span text:style-name="T3">Дети, давайте поиграем в игру «Кто быстрее обежит вокруг ёлки в <text:s text:c="2"/>мешке?»</text:span></text:p>
      <text:p text:style-name="P5"/>
      <text:p text:style-name="P2">Баба Яга <text:s text:c="2"/><text:span text:style-name="T2"><text:s text:c="10"/>Ну, спасибо вам, друзья!</text:span></text:p>
      <text:p text:style-name="P5"><text:s text:c="28"/>Повеселили вы меня.</text:p>
      <text:p text:style-name="P5"><text:s text:c="28"/>Жаль, мне с вами расставаться,</text:p>
      <text:p text:style-name="P5"><text:s text:c="28"/>Но время подошло,</text:p>
      <text:p text:style-name="P5"><text:s text:c="28"/>В лес спешу, в свои я сказки.</text:p>
      <text:p text:style-name="P5"><text:s text:c="28"/>До свидания, друзья!</text:p>
      <text:p text:style-name="P10">УЛЕТАЕТ</text:p>
      <text:p text:style-name="P5"/>
      <text:p text:style-name="P2">Дед Мороз <text:s text:c="9"/><text:span text:style-name="T2">Внученька, ты ключик не потеряла?</text:span></text:p>
      <text:p text:style-name="P5"/>
      <text:p text:style-name="P2">Снегурочка <text:s text:c="8"/><text:span text:style-name="T2">Ну, что ты, дедушка, вот он!</text:span></text:p>
      <text:p text:style-name="P10"/>
      <text:p text:style-name="P10">ДЕД МОРОЗ ДОСТАЁТ ШКАТУЛОЧКУ, ОТКРЫВАЕТ КЛЮЧИКОМ И ДОСТАЁТ ДУДОЧКУ</text:p>
      <text:p text:style-name="P4"/>
      <text:p text:style-name="P2">Дед Мороз <text:s text:c="9"/><text:span text:style-name="T2">Ты, Снегурочка, дудочку возьми,</text:span></text:p>
      <text:p text:style-name="P5"><text:s text:c="28"/>Подуй в неё 3 раза</text:p>
      <text:p text:style-name="P2"><text:span text:style-name="T2"><text:s text:c="28"/>И желание скажи!</text:span> <text:s text:c="2"/></text:p>
      <text:p text:style-name="P2"/>
      <text:p text:style-name="P2">Снегурочка <text:s text:c="8"/><text:span text:style-name="T3">Я на дудочке сыграю</text:span></text:p>
      <text:p text:style-name="P3"><text:s text:c="28"/>Вот, что я сейчас желаю...</text:p>
      <text:p text:style-name="P3"><text:s text:c="28"/>Хочу, чтобы появилась Красная Шапочка</text:p>
      <text:p text:style-name="P4"/>
      <text:p text:style-name="P10">ТАНЕЦ КРАСНОЙ ШАПОЧКИ, <text:s text:c="2"/>ЗАТЕМ ПОЯВЛЯЕТСЯ ВОЛК</text:p>
      <text:p text:style-name="P10"/>
      <text:p text:style-name="P2">Волк <text:s text:c="20"/><text:span text:style-name="T2">Бабушки, не бойтесь, <text:s text:c="24"/>Ваших девочек не съем!</text:span></text:p>
      <text:p text:style-name="P2"><text:s text:c="29"/><text:span text:style-name="T2">Мамы, успокойтесь. <text:s text:c="26"/>Я живу не в чаще, </text:span></text:p>
      <text:p text:style-name="P5"><text:s text:c="29"/>Я не злой, не злой совсем <text:s text:c="18"/>Я не настоящий!</text:p>
      <text:p text:style-name="P2">Дед Мороз <text:s text:c="10"/><text:span text:style-name="T2">Дети, в шкатулочке чудесной есть для вас загадки.</text:span></text:p>
      <text:p text:style-name="P5"><text:soft-page-break/><text:s text:c="29"/>Кто из вас умеет их отгадывать? Слушайте.</text:p>
      <text:p text:style-name="P10">ЗАГАДКИ </text:p>
      <text:p text:style-name="P4"><text:s/><text:span text:style-name="T19">Дед Мороз <text:s text:c="9"/></text:span><text:span text:style-name="T3">Враг зверей и враг людей</text:span></text:p>
      <text:p text:style-name="P4"><text:span text:style-name="T3"><text:s text:c="29"/>Злой разбойник . . . </text:span><text:span text:style-name="T20">(Бармалей)</text:span></text:p>
      <text:p text:style-name="P3"/>
      <text:p text:style-name="P5"><text:s text:c="29"/>У меня в желудке пусто</text:p>
      <text:p text:style-name="P5"><text:s text:c="29"/>Вся уж съедена капуста.</text:p>
      <text:p text:style-name="P5"><text:s text:c="29"/>Шлите к ёлке кочерыжки</text:p>
      <text:p text:style-name="P4"><text:span text:style-name="T3"><text:s text:c="29"/>Друг ваш серенький . . . </text:span><text:span text:style-name="T20">(Зайчишка)</text:span></text:p>
      <text:p text:style-name="P3"/>
      <text:p text:style-name="P5"><text:s text:c="29"/>Под Новый год пришёл он в дом,</text:p>
      <text:p text:style-name="P5"><text:s text:c="29"/>Он был весёлым толстячком.</text:p>
      <text:p text:style-name="P4"><text:span text:style-name="T3"><text:s text:c="29"/>Но с каждым днем терял он вес</text:span> <text:s/></text:p>
      <text:p text:style-name="P4"><text:s text:c="29"/><text:span text:style-name="T3">И, наконец, совсем исчез . . . </text:span><text:span text:style-name="T20">(Календарь)</text:span></text:p>
      <text:p text:style-name="P3"/>
      <text:p text:style-name="P4"><text:span text:style-name="T3"><text:s/></text:span><text:span text:style-name="T14">ТАНЕЦ «ПОЛЬКА»</text:span></text:p>
      <text:p text:style-name="P4"><text:span text:style-name="T19">Снегурочка <text:s text:c="7"/></text:span><text:span text:style-name="T3"><text:s/>Есть ещё игра для вас,</text:span></text:p>
      <text:p text:style-name="P5"><text:s text:c="28"/>Я начну стихи сейчас,</text:p>
      <text:p text:style-name="P5"><text:s text:c="28"/>А вы кончайте,</text:p>
      <text:p text:style-name="P5"><text:s text:c="28"/>Хором дружно отвечайте:</text:p>
      <text:p text:style-name="P5"/>
      <text:p text:style-name="P5"><text:s text:c="28"/>На дворе снежок идёт,</text:p>
      <text:p text:style-name="P4"><text:span text:style-name="T3"><text:s text:c="28"/>Скоро праздник . . . </text:span><text:span text:style-name="T20">(Новый год)</text:span></text:p>
      <text:p text:style-name="P3"/>
      <text:p text:style-name="P5"><text:s text:c="28"/>Мягко светятся иголки,</text:p>
      <text:p text:style-name="P4"><text:span text:style-name="T3"><text:s text:c="28"/>Хвойный дух идёт от . . .</text:span><text:span text:style-name="T20"> (Ёлки)</text:span></text:p>
      <text:p text:style-name="P3"/>
      <text:p text:style-name="P5"><text:s text:c="28"/>Ветви слабо шелестят,</text:p>
      <text:p text:style-name="P4"><text:span text:style-name="T3"><text:s text:c="28"/>Бусы яркие . . . <text:s/></text:span><text:span text:style-name="T20">(Блестят)</text:span></text:p>
      <text:p text:style-name="P3"/>
      <text:p text:style-name="P5"><text:s text:c="28"/>Мы вдвоём катаем ком,</text:p>
      <text:p text:style-name="P5"><text:s text:c="28"/>Шляпа старая на нём.</text:p>
      <text:p text:style-name="P5"><text:s text:c="28"/>Нос приделали </text:p>
      <text:p text:style-name="P4"><text:span text:style-name="T3"><text:s text:c="28"/>И вмиг получился . . . </text:span><text:span text:style-name="T20">(Снеговик) <text:s text:c="4"/></text:span><text:span text:style-name="T19"><text:s text:c="17"/></text:span><text:span text:style-name="T20"><text:s/></text:span><text:span text:style-name="T19"><text:s text:c="25"/></text:span></text:p>
      <text:p text:style-name="P2"/>
      <text:p text:style-name="P2"><text:s text:c="7"/><text:span text:style-name="T2"><text:s text:c="21"/>Там, где лес из сосен рыжих,</text:span></text:p>
      <text:p text:style-name="P5"><text:s text:c="28"/>Там, где снега кутерьма.</text:p>
      <text:p text:style-name="P2"><text:span text:style-name="T2"><text:s text:c="28"/>Побежим на быстрых . . . </text:span><text:span text:style-name="T3">(Лыжах)</text:span><text:span text:style-name="T2">.</text:span></text:p>
      <text:p text:style-name="P2"><text:span text:style-name="T2"><text:s text:c="28"/>Здравствуй, зимушка . . . </text:span><text:span text:style-name="T3">(Зима)!</text:span></text:p>
      <text:p text:style-name="P3"/>
      <text:p text:style-name="P2"><text:span text:style-name="T3"><text:s text:c="28"/></text:span><text:span text:style-name="T2">Он и добрый, он и строгий,</text:span></text:p>
      <text:p text:style-name="P5"><text:s text:c="28"/>Бородой до глаз зарос.</text:p>
      <text:p text:style-name="P5"><text:s text:c="28"/>Красноносый, краснощёкий</text:p>
      <text:p text:style-name="P2"><text:span text:style-name="T2"><text:s text:c="28"/>Наш любимый . . . </text:span><text:span text:style-name="T3">(Дед Мороз)</text:span></text:p>
      <text:p text:style-name="P5"/>
      <text:p text:style-name="P5"><text:s text:c="27"/>Говор, песни, звонкий смех</text:p>
      <text:p text:style-name="P5"><text:s text:c="27"/>Поздравляем с Новым годом!</text:p>
      <text:p text:style-name="P2"><text:span text:style-name="T2"><text:s text:c="27"/>С новым счастьем сразу . . . </text:span><text:span text:style-name="T3">(Всех) </text:span></text:p>
      <text:p text:style-name="P5"><text:soft-page-break/><text:s/></text:p>
      <text:p text:style-name="P2">Снегурочка <text:s text:c="6"/><text:span text:style-name="T2">Дед Мороз, где же твои подарки?</text:span></text:p>
      <text:p text:style-name="P5"/>
      <text:p text:style-name="P2">Дед Мороз<text:span text:style-name="T1"> <text:s text:c="8"/></text:span><text:span text:style-name="T2">А ведь верно, ведь забыл,</text:span></text:p>
      <text:p text:style-name="P5"><text:s text:c="27"/>Что подарки не дарил!</text:p>
      <text:p text:style-name="P5"><text:s text:c="27"/>Я за эти песни все</text:p>
      <text:p text:style-name="P5"><text:s text:c="27"/>О Морозе, о зиме</text:p>
      <text:p text:style-name="P5"><text:s text:c="27"/>Всех сейчас благодарю</text:p>
      <text:p text:style-name="P5"><text:s text:c="27"/>И подарки подарю.</text:p>
      <text:p text:style-name="P5"/>
      <text:p text:style-name="P10">МЕШОК ПУСТОЙ, НА ДНЕ КЛУБОК И ЗАПИСКА</text:p>
      <text:p text:style-name="P10"/>
      <text:p text:style-name="P2">Снегурочка <text:s text:c="2"/><text:span text:style-name="T1"><text:s text:c="4"/></text:span><text:span text:style-name="T2">Дед Мороз, что же это такое?</text:span></text:p>
      <text:p text:style-name="P5"><text:s text:c="27"/>Где <text:s/>подарки? Тут какая-то записка!</text:p>
      <text:p text:style-name="P5"><text:s text:c="27"/>Пишет Баба Яга:</text:p>
      <text:p text:style-name="P2"><text:span text:style-name="T2"><text:s text:c="31"/></text:span><text:span text:style-name="T3">«Знаю я, что Дед Мороз</text:span></text:p>
      <text:p text:style-name="P3"><text:s text:c="32"/>Сундучок из лесу нёс,</text:p>
      <text:p text:style-name="P3"><text:s text:c="32"/>Да в дороге прозевал,</text:p>
      <text:p text:style-name="P3"><text:s text:c="32"/>Сундучок свой потерял.</text:p>
      <text:p text:style-name="P3"><text:s text:c="38"/>Злые вьюги и метели</text:p>
      <text:p text:style-name="P3"><text:s text:c="38"/>Сундучком тем овладели.</text:p>
      <text:p text:style-name="P3"><text:s text:c="38"/>Дарю я вам клубок,</text:p>
      <text:p text:style-name="P3"><text:s text:c="37"/>Чтоб в беде он вам помог!</text:p>
      <text:p text:style-name="P3"><text:s text:c="38"/>Куда клубок покатится,</text:p>
      <text:p text:style-name="P3"><text:s text:c="38"/>Там сундучок и прячется!</text:p>
      <text:p text:style-name="P3"/>
      <text:p text:style-name="P2"><text:span text:style-name="T15">СЮРПРИЗ «СУНДУЧОК» (</text:span><text:span text:style-name="T14">В КЛУБКЕ И ВОЗЛЕ СУНДУЧКА — МАГНИТЫ)</text:span></text:p>
      <text:p text:style-name="P2"><text:span text:style-name="T16"><text:s/></text:span><text:span text:style-name="T3"><text:s text:c="31"/></text:span></text:p>
      <text:p text:style-name="P2"><text:span text:style-name="T3"><text:s text:c="2"/></text:span>Дед Мороз<text:span text:style-name="T1"> <text:s text:c="7"/></text:span><text:span text:style-name="T2">Вот так Баба Яга! Спасибо ей.</text:span></text:p>
      <text:p text:style-name="P5"><text:s text:c="28"/>Внученька, раздавай подарки детям!</text:p>
      <text:p text:style-name="P5"/>
      <text:p text:style-name="P2">Дети <text:s text:c="18"/><text:span text:style-name="T2">Спасибо за ёлку, подарки и смех</text:span></text:p>
      <text:p text:style-name="P5"><text:s text:c="28"/>Мы сегодня счастливее всех!</text:p>
      <text:p text:style-name="P5"/>
      <text:p text:style-name="P2">Дед Мороз<text:span text:style-name="T1"> <text:s text:c="9"/></text:span><text:span text:style-name="T2">Жаль, друзья. Прощаться надо</text:span></text:p>
      <text:p text:style-name="P5"><text:s text:c="28"/>Всем домой уже пора.</text:p>
      <text:p text:style-name="P5"/>
      <text:p text:style-name="P2">Снегурочка <text:s text:c="7"/><text:span text:style-name="T2"><text:s/>Ну счастливо вам, ребята!</text:span></text:p>
      <text:p text:style-name="P5"><text:s/></text:p>
      <text:p text:style-name="P2">Вместе <text:s text:c="14"/><text:span text:style-name="T2">До свиданья, детвора!</text:span></text:p>
      <text:p text:style-name="P4">Приготовить: </text:p>
      <text:p text:style-name="P4"><text:s text:c="22"/>сундук, <text:s text:c="38"/>фартуки,</text:p>
      <text:p text:style-name="P5"><text:s text:c="21"/><text:span text:style-name="T13"><text:s/>костюмы, <text:s text:c="35"/>вату (снег),</text:span></text:p>
      <text:p text:style-name="P4"><text:s text:c="22"/>посох, <text:s text:c="40"/>бубен,</text:p>
      <text:p text:style-name="P4"><text:s text:c="22"/>метлу <text:s text:c="41"/>пенек,</text:p>
      <text:p text:style-name="P4"><text:s text:c="22"/>шкатулочку с ключиком <text:s text:c="10"/>2 мешка,</text:p>
      <text:p text:style-name="P4"><text:span text:style-name="T19"><text:s text:c="4"/></text:span></text:p>
      <text:p text:style-name="P4"><text:span text:style-name="T21"/></text:p>
      <text:p text:style-name="P4"><text:soft-page-break/><text:span text:style-name="T21">С</text:span><text:span text:style-name="T22"> праздничным приветом.</text:span></text:p>
      <text:p text:style-name="P17"><text:s text:c="3"/>Будем все у вас на ёлке</text:p>
      <text:p text:style-name="P17"><text:s text:c="3"/></text:p>
      <text:p text:style-name="P19"><text:span text:style-name="T20"><text:s text:c="3"/></text:span>Подпись: мишки, зайцы, </text:p>
      <text:p text:style-name="P19"><text:s text:c="3"/>лиса!<text:span text:style-name="T19"> <text:s text:c="16"/></text:span><text:s text:c="2"/></text:p>
      <text:p text:style-name="P18"><text:s text:c="5"/></text:p>
      <text:p text:style-name="P18"/>
      <text:p text:style-name="P18"/>
      <text:p text:style-name="P18"/>
      <text:p text:style-name="P1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>«Знаю я, что Дед Мороз</text:p>
      <text:p text:style-name="P17"><text:s text:c="2"/>Сундучок из лесу нёс,</text:p>
      <text:p text:style-name="P17"><text:s text:c="2"/>Да в дороге прозевал,</text:p>
      <text:p text:style-name="P17"><text:s text:c="2"/>Сундучок свой потерял.</text:p>
      <text:p text:style-name="P17"><text:s text:c="25"/>Злые вьюги и метели</text:p>
      <text:p text:style-name="P17"><text:s text:c="25"/>Сундучком тем овладели.</text:p>
      <text:p text:style-name="P17"><text:s text:c="26"/>Дарю я вам клубок,</text:p>
      <text:p text:style-name="P17"><text:s text:c="26"/>Чтоб в беде он вам помог!</text:p>
      <text:p text:style-name="P17"><text:s text:c="26"/>Куда клубок покатится,</text:p>
      <text:p text:style-name="P17"><text:s text:c="26"/>Там сундучок и прячется!»</text:p>
      <text:p text:style-name="P18"><text:s/><text:span text:style-name="T3"><text:s text:c="2"/></text:span><text:s text:c="17"/></text:p>
      <text:p text:style-name="P4"><text:s text:c="22"/></text:p>
      <text:p text:style-name="P5"><text:s text:c="22"/></text:p>
      <text:p text:style-name="P16"><text:soft-page-break/>Враг зверей и враг людей</text:p>
      <text:p text:style-name="P15"><text:span text:style-name="T3">Злой разбойник . . . </text:span><text:span text:style-name="T20">(Бармалей)</text:span></text:p>
      <text:p text:style-name="P14"/>
      <text:p text:style-name="P16"><text:s text:c="29"/>У меня в желудке пусто</text:p>
      <text:p text:style-name="P16"><text:s text:c="29"/>Вся уж съедена капуста.</text:p>
      <text:p text:style-name="P16"><text:s text:c="29"/>Шлите к ёлке кочерыжки</text:p>
      <text:p text:style-name="P15"><text:span text:style-name="T3"><text:s text:c="29"/>Друг ваш серенький . . . </text:span><text:span text:style-name="T20">(Зайчишка)</text:span></text:p>
      <text:p text:style-name="P14"/>
      <text:p text:style-name="P16"><text:s text:c="2"/>Под Новый год пришёл он в дом,</text:p>
      <text:p text:style-name="P16"><text:s text:c="2"/>Он был весёлым толстячком.</text:p>
      <text:p text:style-name="P15"><text:span text:style-name="T3"><text:s text:c="2"/>Но с каждым днем терял он вес</text:span> <text:s/></text:p>
      <text:p text:style-name="P15"><text:s text:c="2"/><text:span text:style-name="T3">И, наконец, совсем исчез . . . </text:span><text:span text:style-name="T20">(Календарь)</text:span></text:p>
      <text:p text:style-name="P3"/>
      <text:p text:style-name="P4"><text:span text:style-name="T3"><text:s/></text:span><text:span text:style-name="T16">ПЕСНЯ</text:span></text:p>
      <text:p text:style-name="P4"><text:span text:style-name="T19">Снегурочка <text:s text:c="7"/></text:span><text:span text:style-name="T3"><text:s/>Есть ещё игра для вас,</text:span></text:p>
      <text:p text:style-name="P5"><text:s text:c="28"/>Я начну стихи сейчас,</text:p>
      <text:p text:style-name="P5"><text:s text:c="28"/>А вы кончайте,</text:p>
      <text:p text:style-name="P5"><text:s text:c="28"/>Хором дружно отвечайте:</text:p>
      <text:p text:style-name="P5"/>
      <text:p text:style-name="P5"><text:s text:c="28"/>На дворе снежок идёт,</text:p>
      <text:p text:style-name="P4"><text:span text:style-name="T3"><text:s text:c="28"/>Скоро праздник . . . </text:span><text:span text:style-name="T20">(Новый год)</text:span></text:p>
      <text:p text:style-name="P3"/>
      <text:p text:style-name="P5"><text:s text:c="28"/>Мягко светятся иголки,</text:p>
      <text:p text:style-name="P4"><text:span text:style-name="T3"><text:s text:c="28"/>Хвойный дух идёт от . . .</text:span><text:span text:style-name="T20"> (Ёлки)</text:span></text:p>
      <text:p text:style-name="P3"/>
      <text:p text:style-name="P5"><text:s text:c="28"/>Ветви слабо шелестят,</text:p>
      <text:p text:style-name="P4"><text:span text:style-name="T3"><text:s text:c="28"/>Бусы яркие . . . <text:s/></text:span><text:span text:style-name="T20">(Блестят)</text:span></text:p>
      <text:p text:style-name="P3"/>
      <text:p text:style-name="P5"><text:s text:c="28"/>Мы вдвоём катаем ком,</text:p>
      <text:p text:style-name="P5"><text:s text:c="28"/>Шляпа старая на нём.</text:p>
      <text:p text:style-name="P5"><text:s text:c="28"/>Нос приделали </text:p>
      <text:p text:style-name="P4"><text:span text:style-name="T3"><text:s text:c="28"/>И вмиг получился . . . </text:span><text:span text:style-name="T20">(Снеговик) <text:s text:c="4"/></text:span><text:span text:style-name="T19"><text:s text:c="17"/></text:span><text:span text:style-name="T20"><text:s/></text:span><text:span text:style-name="T19"><text:s text:c="25"/></text:span></text:p>
      <text:p text:style-name="P2"/>
      <text:p text:style-name="P2"><text:s text:c="7"/><text:span text:style-name="T2"><text:s text:c="21"/>Там, где лес из сосен рыжих,</text:span></text:p>
      <text:p text:style-name="P5"><text:s text:c="28"/>Там, где снега кутерьма.</text:p>
      <text:p text:style-name="P2"><text:span text:style-name="T2"><text:s text:c="28"/>Побежим на быстрых . . . </text:span><text:span text:style-name="T3">(Лыжах)</text:span><text:span text:style-name="T2">.</text:span></text:p>
      <text:p text:style-name="P2"><text:span text:style-name="T2"><text:s text:c="28"/>Здравствуй, зимушка . . . </text:span><text:span text:style-name="T3">(Зима)!</text:span></text:p>
      <text:p text:style-name="P3"/>
      <text:p text:style-name="P2"><text:span text:style-name="T3"><text:s text:c="28"/></text:span><text:span text:style-name="T2">Он и добрый, он и строгий,</text:span></text:p>
      <text:p text:style-name="P5"><text:s text:c="28"/>Бородой до глаз зарос.</text:p>
      <text:p text:style-name="P5"><text:s text:c="28"/>Красноносый, краснощёкий</text:p>
      <text:p text:style-name="P2"><text:span text:style-name="T2"><text:s text:c="28"/>Наш любимый . . . </text:span><text:span text:style-name="T3">(Дед Мороз)</text:span></text:p>
      <text:p text:style-name="P5"/>
      <text:p text:style-name="P5"><text:s text:c="27"/>Говор, песни, звонкий смех <text:s text:c="13"/></text:p>
      <text:p text:style-name="P5"><text:s text:c="27"/>Поздравляем с Новым годом! <text:s text:c="7"/>С новым счастьем сразу . . . <text:span text:style-name="T19">(Всех) </text:span></text:p>
      <text:p text:style-name="P4"><text:soft-page-break/>ПОСЛЕ РЕЧЁВОК</text:p>
      <text:p text:style-name="P20">Песня «<text:span text:style-name="T19">В лесу родилась ёлочка»</text:span></text:p>
      <text:p text:style-name="P23"/>
      <text:p text:style-name="P4">ПОСЛЕ СЛОВ СНЕГУРОЧКИ (ДЕД МОРОЗ «ЗАЖЁГ» ОГОНЬКИ НА ЁЛКЕ)</text:p>
      <text:p text:style-name="P20">Песня <text:span text:style-name="T19">«Как красива наша ёлка»</text:span> </text:p>
      <text:p text:style-name="P20"/>
      <text:p text:style-name="P24">Мелодия для пляски Деда Мороза и Снегурочки</text:p>
      <text:p text:style-name="P23"/>
      <text:p text:style-name="P4">ПОСЛЕ ПРОЧТЕНИЯ СТИХОВ О ДЕДЕ МОРОЗЕ</text:p>
      <text:p text:style-name="P20">Танец-мелодия <text:span text:style-name="T19">«Новый год и зажгутся свечи»</text:span></text:p>
      <text:p text:style-name="P3"/>
      <text:p text:style-name="P4">ПОСЛЕ СЛОВ ВЕДУЩЕЙ</text:p>
      <text:p text:style-name="P20">Песня <text:span text:style-name="T19">«Здравствуй, Дед Мороз!»</text:span></text:p>
      <text:p text:style-name="P23"/>
      <text:p text:style-name="P4">ПОСЛЕ СЛОВ ДЕДА МОРОЗА</text:p>
      <text:p text:style-name="P20">Танец <text:span text:style-name="T19">«1, 2, 3 на носочки»</text:span></text:p>
      <text:p text:style-name="P4"/>
      <text:p text:style-name="P4">ПОСЛЕ ИГРЫ «ДЕД МОРОЗ И ДЕТИ»</text:p>
      <text:p text:style-name="P21">Мелодия<text:span text:style-name="T8"> </text:span><text:s/>для появления Бабы Яги</text:p>
      <text:p text:style-name="P21"/>
      <text:p text:style-name="P4">ПОСЛЕ СЛОВ СНЕГУРОЧКИ (…..ХОЧУ, ЧТОБЫ ПОЯВИЛАСЬ КРАСНАЯ ШАПОЧКА)</text:p>
      <text:p text:style-name="P20">Танец Красной Шапочки</text:p>
      <text:p text:style-name="P20"/>
      <text:p text:style-name="P4">ПОСЛЕ ЗАГАДОК ДЕДА МОРОЗА <text:s/>(ОТГАДКА «КАЛЕНДАРЬ»)</text:p>
      <text:p text:style-name="P20">Песня <text:span text:style-name="T19">«Ой, летят, летят снежинки»</text:span> </text:p>
      <text:p text:style-name="P20"/>
      <text:p text:style-name="P20"><text:s text:c="22"/></text:p>
      <text:p text:style-name="P20"><text:s/></text:p>
      <text:p text:style-name="P5"/>
      <text:p text:style-name="P5"/>
      <text:p text:style-name="P2"><text:s text:c="5"/></text:p>
      <text:p text:style-name="P5"><text:s text:c="2"/></text:p>
      <text:p text:style-name="P5"/>
      <text:p text:style-name="P2"><text:s/></text:p>
      <text:p text:style-name="P5"/>
      <text:p text:style-name="P2"><text:span text:style-name="T2"><text:s/></text:span><text:s text:c="8"/><text:span text:style-name="T2"><text:s text:c="3"/></text:span></text:p>
      <text:p text:style-name="P5"><text:s text:c="22"/></text:p>
      <text:p text:style-name="P5"><text:s text:c="19"/></text:p>
      <text:p text:style-name="P5"/>
      <text:p text:style-name="P5"><text:s text:c="21"/></text:p>
      <text:p text:style-name="P5"><text:soft-page-break/><text:s text:c="22"/></text:p>
      <text:p text:style-name="P5"/>
      <text:p text:style-name="P5"><text:s/></text:p>
      <text:p text:style-name="P4"/>
      <text:p text:style-name="P4"/>
      <text:p text:style-name="P5"/>
      <text:p text:style-name="P5"/>
      <text:p text:style-name="P5"/>
      <text:p text:style-name="P5"><text:s text:c="23"/></text:p>
      <text:p text:style-name="P5"><text:s/></text:p>
      <text:list xml:id="list8981436522504877969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6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 text:c="3"/></text:p>
      <text:p text:style-name="P5"><text:s text:c="2"/></text:p>
      <text:p text:style-name="P5"/>
      <text:p text:style-name="P4"/>
      <text:p text:style-name="P6"/>
      <text:p text:style-name="P6"/>
      <text:p text:style-name="P6"/>
      <text:p text:style-name="P6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5:00:27.37</meta:creation-date>
    <dc:date>2016-02-12T12:21:43.73</dc:date>
    <meta:editing-duration>PT15H23S</meta:editing-duration>
    <meta:editing-cycles>12</meta:editing-cycles>
    <meta:generator>OpenOffice.org/3.4$Win32 OpenOffice.org_project/340m1$Build-9590</meta:generator>
    <meta:print-date>2015-12-21T11:58:07.27</meta:print-date>
    <meta:document-statistic meta:table-count="0" meta:image-count="0" meta:object-count="0" meta:page-count="15" meta:paragraph-count="473" meta:word-count="2156" meta:character-count="21019"/>
  </office:meta>
</office:document-meta>
</file>