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8.075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3.60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visibility="collapse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4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Наименование спортмероприятия</text:p>
          </table:table-cell>
          <table:table-cell table:style-name="ce1" office:value-type="string">
            <text:p>в пом.</text:p>
          </table:table-cell>
          <table:table-cell table:style-name="ce1" office:value-type="string">
            <text:p>Дисциплина</text:p>
          </table:table-cell>
          <table:table-cell table:style-name="ce1" office:value-type="string">
            <text:p>Категории</text:p>
          </table:table-cell>
          <table:table-cell table:style-name="ce3" office:value-type="string">
            <text:p>Дата начала</text:p>
          </table:table-cell>
          <table:table-cell table:style-name="ce3" office:value-type="string">
            <text:p>Дата окончания</text:p>
          </table:table-cell>
          <table:table-cell table:style-name="ce1" office:value-type="string">
            <text:p>Спорт.база, организатор</text:p>
          </table:table-cell>
          <table:table-cell table:style-name="ce1" office:value-type="string">
            <text:p>Статус соревнований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Чемпионат и первенство города Екатеринбурга по конному спорту в помещении</text:p>
          </table:table-cell>
          <table:table-cell/>
          <table:table-cell office:value-type="string">
            <text:p>конкур, выездка, двоеборье</text:p>
          </table:table-cell>
          <table:table-cell office:value-type="string">
            <text:p>взрослые, юноши, юниоры</text:p>
          </table:table-cell>
          <table:table-cell office:value-type="date" office:date-value="2012-03-03">
            <text:p>03.03.12</text:p>
          </table:table-cell>
          <table:table-cell office:value-type="date" office:date-value="2012-03-04">
            <text:p>04.03.12</text:p>
          </table:table-cell>
          <table:table-cell office:value-type="string">
            <text:p>ДЮСШ Исток</text:p>
          </table:table-cell>
          <table:table-cell office:value-type="string">
            <text:p>традиционные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Чемпионат и первенство Свердловской области по конному спорту в помещении</text:p>
          </table:table-cell>
          <table:table-cell/>
          <table:table-cell office:value-type="string">
            <text:p>конкур, выездка</text:p>
          </table:table-cell>
          <table:table-cell office:value-type="string">
            <text:p>взрослые, юноши, юниоры</text:p>
          </table:table-cell>
          <table:table-cell office:value-type="date" office:date-value="2012-03-24">
            <text:p>24.03.12</text:p>
          </table:table-cell>
          <table:table-cell office:value-type="string">
            <text:p>31.04.2012</text:p>
          </table:table-cell>
          <table:table-cell office:value-type="string">
            <text:p>ДЮСШ Исток</text:p>
          </table:table-cell>
          <table:table-cell office:value-type="string">
            <text:p>Региональные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Манежная езда для любителей</text:p>
          </table:table-cell>
          <table:table-cell/>
          <table:table-cell office:value-type="string">
            <text:p>манежная езда</text:p>
          </table:table-cell>
          <table:table-cell office:value-type="string">
            <text:p>любители с 18 лет</text:p>
          </table:table-cell>
          <table:table-cell table:number-columns-repeated="2" office:value-type="date" office:date-value="2012-04-28">
            <text:p>28.04.12</text:p>
          </table:table-cell>
          <table:table-cell office:value-type="string">
            <text:p>КСК Вольный ветер</text:p>
          </table:table-cell>
          <table:table-cell office:value-type="string">
            <text:p>традиционные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Кубок КСК Белая лошадь</text:p>
          </table:table-cell>
          <table:table-cell office:value-type="string">
            <text:p>-</text:p>
          </table:table-cell>
          <table:table-cell office:value-type="string">
            <text:p>конкур</text:p>
          </table:table-cell>
          <table:table-cell office:value-type="string">
            <text:p>взрослые, дети, юноши, юниоры, любители</text:p>
          </table:table-cell>
          <table:table-cell office:value-type="string">
            <text:p>01.05.2012</text:p>
          </table:table-cell>
          <table:table-cell office:value-type="string">
            <text:p>03.05.2012</text:p>
          </table:table-cell>
          <table:table-cell office:value-type="string">
            <text:p>к/х "Белая лошадь", СОФКС</text:p>
          </table:table-cell>
          <table:table-cell office:value-type="string">
            <text:p>Региональные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онкур в Вольном ветре</text:p>
          </table:table-cell>
          <table:table-cell/>
          <table:table-cell office:value-type="string">
            <text:p>конкур</text:p>
          </table:table-cell>
          <table:table-cell/>
          <table:table-cell table:number-columns-repeated="2" office:value-type="string">
            <text:p>май</text:p>
          </table:table-cell>
          <table:table-cell office:value-type="string">
            <text:p>КСК Вольный ветер</text:p>
          </table:table-cell>
          <table:table-cell office:value-type="string">
            <text:p>традиционные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Чемпионат и Первенство Свердловской области среди детей, юношей, юниоров</text:p>
          </table:table-cell>
          <table:table-cell office:value-type="string">
            <text:p>-</text:p>
          </table:table-cell>
          <table:table-cell office:value-type="string">
            <text:p>конкур</text:p>
          </table:table-cell>
          <table:table-cell office:value-type="string">
            <text:p>взрослые, дети, юноши, юниоры, любители</text:p>
          </table:table-cell>
          <table:table-cell office:value-type="string">
            <text:p>02.06.2012</text:p>
          </table:table-cell>
          <table:table-cell office:value-type="string">
            <text:p>03.06.2012</text:p>
          </table:table-cell>
          <table:table-cell office:value-type="string">
            <text:p>к/х "Белая лошадь", СОФКС</text:p>
          </table:table-cell>
          <table:table-cell office:value-type="string">
            <text:p>Региональные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Кубок Уральского ФО на призы Полномочного представителя Президента России в УрФО</text:p>
          </table:table-cell>
          <table:table-cell office:value-type="string">
            <text:p>-</text:p>
          </table:table-cell>
          <table:table-cell office:value-type="string">
            <text:p>конкур</text:p>
          </table:table-cell>
          <table:table-cell office:value-type="string">
            <text:p>взрослые</text:p>
          </table:table-cell>
          <table:table-cell office:value-type="string">
            <text:p>09.06.2012</text:p>
          </table:table-cell>
          <table:table-cell office:value-type="string">
            <text:p>10.06.2012</text:p>
          </table:table-cell>
          <table:table-cell office:value-type="string">
            <text:p>к/х "Белая лошадь", СОФКС</text:p>
          </table:table-cell>
          <table:table-cell office:value-type="string">
            <text:p>Межрегиональные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Манежная езда «Дебют»</text:p>
          </table:table-cell>
          <table:table-cell/>
          <table:table-cell office:value-type="string">
            <text:p>манежная езда</text:p>
          </table:table-cell>
          <table:table-cell office:value-type="string">
            <text:p>дети</text:p>
          </table:table-cell>
          <table:table-cell table:number-columns-repeated="2" office:value-type="date" office:date-value="2012-06-23">
            <text:p>23.06.12</text:p>
          </table:table-cell>
          <table:table-cell office:value-type="string">
            <text:p>КСК Вольный ветер</text:p>
          </table:table-cell>
          <table:table-cell office:value-type="string">
            <text:p>традиционные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Чемпионат и Первенство Уральского ФО среди юношей и юниоров</text:p>
          </table:table-cell>
          <table:table-cell office:value-type="string">
            <text:p>-</text:p>
          </table:table-cell>
          <table:table-cell office:value-type="string">
            <text:p>конкур</text:p>
          </table:table-cell>
          <table:table-cell office:value-type="string">
            <text:p>взрослые, юноши, юниоры</text:p>
          </table:table-cell>
          <table:table-cell office:value-type="string">
            <text:p>14.07.2012</text:p>
          </table:table-cell>
          <table:table-cell office:value-type="string">
            <text:p>15.07.2012</text:p>
          </table:table-cell>
          <table:table-cell office:value-type="string">
            <text:p>к/х "Белая лошадь", СОФКС</text:p>
          </table:table-cell>
          <table:table-cell office:value-type="string">
            <text:p>Межрегиональные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SI 2*, Кубок Губенатора Свердловской области</text:p>
          </table:table-cell>
          <table:table-cell office:value-type="string">
            <text:p>-</text:p>
          </table:table-cell>
          <table:table-cell office:value-type="string">
            <text:p>конкур</text:p>
          </table:table-cell>
          <table:table-cell office:value-type="string">
            <text:p>взрослые</text:p>
          </table:table-cell>
          <table:table-cell office:value-type="string">
            <text:p>02.08.2012</text:p>
          </table:table-cell>
          <table:table-cell office:value-type="string">
            <text:p>05.08.2012</text:p>
          </table:table-cell>
          <table:table-cell office:value-type="string">
            <text:p>к/х "Белая лошадь", СОФКС</text:p>
          </table:table-cell>
          <table:table-cell office:value-type="string">
            <text:p>Международные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Конкур в Вольном ветре</text:p>
          </table:table-cell>
          <table:table-cell/>
          <table:table-cell office:value-type="string">
            <text:p>конкур</text:p>
          </table:table-cell>
          <table:table-cell/>
          <table:table-cell table:number-columns-repeated="2" office:value-type="date" office:date-value="2012-09-29">
            <text:p>29.09.12</text:p>
          </table:table-cell>
          <table:table-cell office:value-type="string">
            <text:p>КСК Вольный ветер</text:p>
          </table:table-cell>
          <table:table-cell office:value-type="string">
            <text:p>традиционные</text:p>
          </table:table-cell>
        </table:table-row>
        <table:table-row table:style-name="ro5" table:number-rows-repeated="65523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Лист2" table:style-name="ta1" table:print="false"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row table:style-name="ro5">
          <table:table-cell table:style-name="ce5" office:value-type="string">
            <text:p>№ п.п.</text:p>
          </table:table-cell>
          <table:table-cell table:style-name="ce5" office:value-type="string">
            <text:p>Наименование соревнований</text:p>
          </table:table-cell>
          <table:table-cell table:style-name="ce5" office:value-type="string">
            <text:p>Вид</text:p>
          </table:table-cell>
          <table:table-cell table:style-name="ce5" office:value-type="string">
            <text:p>Дата</text:p>
          </table:table-cell>
          <table:table-cell table:style-name="ce5" office:value-type="string">
            <text:p>Место проведения</text:p>
          </table:table-cell>
        </table:table-row>
        <table:table-row table:style-name="ro6">
          <table:table-cell table:style-name="ce6" office:value-type="string">
            <text:p> 1</text:p>
          </table:table-cell>
          <table:table-cell table:style-name="ce6" office:value-type="string">
            <text:p>VI зимние конные соревнования, посвящённые Дню защитника отечества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 25 февраля</text:p>
          </table:table-cell>
          <table:table-cell table:style-name="ce6" office:value-type="string">
            <text:p>с.Голубковское Алапаевского района</text:p>
          </table:table-cell>
        </table:table-row>
        <table:table-row table:style-name="ro6">
          <table:table-cell table:style-name="ce6" office:value-type="string">
            <text:p> 2</text:p>
          </table:table-cell>
          <table:table-cell table:style-name="ce6" office:value-type="string">
            <text:p>Проворды Русской зимы 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3 марта</text:p>
          </table:table-cell>
          <table:table-cell table:style-name="ce6" office:value-type="string">
            <text:p>с. Краснополье, под Нижним Тагилом </text:p>
          </table:table-cell>
        </table:table-row>
        <table:table-row table:style-name="ro6">
          <table:table-cell table:style-name="ce6" office:value-type="string">
            <text:p> 3</text:p>
          </table:table-cell>
          <table:table-cell table:style-name="ce6" office:value-type="string">
            <text:p>Бега в Кашино</text:p>
          </table:table-cell>
          <table:table-cell table:style-name="ce6" office:value-type="string">
            <text:p>бега, скачки</text:p>
          </table:table-cell>
          <table:table-cell table:style-name="ce6" office:value-type="string">
            <text:p>10 марта</text:p>
          </table:table-cell>
          <table:table-cell table:style-name="ce6" office:value-type="string">
            <text:p>г. Сысерть на Кашинском поле </text:p>
          </table:table-cell>
        </table:table-row>
        <table:table-row table:style-name="ro6">
          <table:table-cell table:style-name="ce6" office:value-type="string">
            <text:p> 4</text:p>
          </table:table-cell>
          <table:table-cell table:style-name="ce6" office:value-type="string">
            <text:p>Зимние бега в Раскатих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10 марта</text:p>
          </table:table-cell>
          <table:table-cell table:style-name="ce6" office:value-type="string">
            <text:p>с. Раскатиха Алапаевского района </text:p>
          </table:table-cell>
        </table:table-row>
        <table:table-row table:style-name="ro5">
          <table:table-cell table:style-name="ce6" office:value-type="string">
            <text:p> 5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11 марта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5">
          <table:table-cell table:style-name="ce6" office:value-type="string">
            <text:p> 6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25 марта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5">
          <table:table-cell table:style-name="ce6" office:value-type="string">
            <text:p> 7</text:p>
          </table:table-cell>
          <table:table-cell table:style-name="ce6" office:value-type="string">
            <text:p>Открытие летнего бегового сезон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13 мая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6">
          <table:table-cell table:style-name="ce6" office:value-type="string">
            <text:p> 8</text:p>
          </table:table-cell>
          <table:table-cell table:style-name="ce6" office:value-type="string">
            <text:p>Открытие бегового сезона в МО Алапаевское, посвящённое Дню Победы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 26 мая</text:p>
          </table:table-cell>
          <table:table-cell table:style-name="ce6" office:value-type="string">
            <text:p>с.Костино Алапаевского района </text:p>
          </table:table-cell>
        </table:table-row>
        <table:table-row table:style-name="ro5">
          <table:table-cell table:style-name="ce6" office:value-type="string">
            <text:p> 9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27 мая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5">
          <table:table-cell table:style-name="ce6" office:value-type="string">
            <text:p> 10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10 июня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6">
          <table:table-cell table:style-name="ce6" office:value-type="string">
            <text:p> 11</text:p>
          </table:table-cell>
          <table:table-cell table:style-name="ce6" office:value-type="string">
            <text:p>Открытые районные соревнования "Праздник борозды"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16 июня</text:p>
          </table:table-cell>
          <table:table-cell table:style-name="ce6" office:value-type="string">
            <text:p>с.Останино Алапаевского района </text:p>
          </table:table-cell>
        </table:table-row>
        <table:table-row table:style-name="ro7">
          <table:table-cell table:style-name="ce6" office:value-type="string">
            <text:p> 12</text:p>
          </table:table-cell>
          <table:table-cell table:style-name="ce6" office:value-type="string">
            <text:p>VI Областные летние конные соревнования, посвящённые дню Алапаевского района "Пора надежд"</text:p>
          </table:table-cell>
          <table:table-cell table:style-name="ce6"/>
          <table:table-cell table:style-name="ce6" office:value-type="string">
            <text:p>23 июня</text:p>
          </table:table-cell>
          <table:table-cell table:style-name="ce6" office:value-type="string">
            <text:p>пос.В.Синячиха Алапаевского района </text:p>
          </table:table-cell>
        </table:table-row>
        <table:table-row table:style-name="ro5">
          <table:table-cell table:style-name="ce6" office:value-type="string">
            <text:p> 13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24 июня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6">
          <table:table-cell table:style-name="ce6" office:value-type="string">
            <text:p> 14</text:p>
          </table:table-cell>
          <table:table-cell table:style-name="ce6" office:value-type="string">
            <text:p>Открытые районные соревнования по конному спорту. Мемориал В.Л.Ершову</text:p>
          </table:table-cell>
          <table:table-cell table:style-name="ce6"/>
          <table:table-cell table:style-name="ce6" office:value-type="string">
            <text:p>7 июля</text:p>
          </table:table-cell>
          <table:table-cell table:style-name="ce6" office:value-type="string">
            <text:p>с.Невьянское Алапаевского района </text:p>
          </table:table-cell>
        </table:table-row>
        <table:table-row table:style-name="ro5">
          <table:table-cell table:style-name="ce6" office:value-type="string">
            <text:p> 15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8 июля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5">
          <table:table-cell table:style-name="ce6" office:value-type="string">
            <text:p> 16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22 июля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5">
          <table:table-cell table:style-name="ce6" office:value-type="string">
            <text:p> 17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5 августа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5">
          <table:table-cell table:style-name="ce6" office:value-type="string">
            <text:p> 18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19 августа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5">
          <table:table-cell table:style-name="ce6" office:value-type="string">
            <text:p> 19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2 сентября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5">
          <table:table-cell table:style-name="ce6" office:value-type="string">
            <text:p> 20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16 сентября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6">
          <table:table-cell table:style-name="ce6" office:value-type="string">
            <text:p> 21</text:p>
          </table:table-cell>
          <table:table-cell table:style-name="ce6" office:value-type="string">
            <text:p>Закрытие летнего бегового сезона в МО Алапаевское</text:p>
          </table:table-cell>
          <table:table-cell table:style-name="ce6" office:value-type="string">
            <text:p>бега</text:p>
          </table:table-cell>
          <table:table-cell table:style-name="ce6" office:value-type="string">
            <text:p>30 сентября</text:p>
          </table:table-cell>
          <table:table-cell table:style-name="ce6" office:value-type="string">
            <text:p>с.Останино Алапаевского района </text:p>
          </table:table-cell>
        </table:table-row>
        <table:table-row table:style-name="ro5">
          <table:table-cell table:style-name="ce6" office:value-type="string">
            <text:p> 22</text:p>
          </table:table-cell>
          <table:table-cell table:style-name="ce6" office:value-type="string">
            <text:p>Бега в Висиме</text:p>
          </table:table-cell>
          <table:table-cell table:style-name="ce6" office:value-type="string">
            <text:p>бега</text:p>
          </table:table-cell>
          <table:table-cell office:value-type="string">
            <text:p>30 октября</text:p>
          </table:table-cell>
          <table:table-cell table:style-name="ce6" office:value-type="string">
            <text:p>ипподром в Висиме</text:p>
          </table:table-cell>
        </table:table-row>
        <table:table-row table:style-name="ro5">
          <table:table-cell table:number-columns-repeated="5"/>
        </table:table-row>
        <table:table-row table:style-name="ro6">
          <table:table-cell table:style-name="ce8" office:value-type="string" table:number-columns-spanned="5" table:number-rows-spanned="1">
            <text:p>Обращаю ваше внимание, что даты проведения - ориентировочные, могут меняться, в зависимости от погоды и возможностей спонсоров. </text:p>
          </table:table-cell>
          <table:covered-table-cell table:number-columns-repeated="4"/>
        </table:table-row>
        <table:table-row table:style-name="ro5" table:number-rows-repeated="65510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Лист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.03.2012</text:date>, <text:time>22:2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3T03:57:53.77</meta:creation-date>
    <meta:editing-duration>PT55H48M08S</meta:editing-duration>
    <meta:editing-cycles>6</meta:editing-cycles>
    <meta:generator>OpenOffice.org/3.1$Win32 OpenOffice.org_project/310m11$Build-9399</meta:generator>
    <dc:date>2012-03-05T22:27:47.05</dc:date>
    <meta:document-statistic meta:table-count="3" meta:cell-count="214" meta:object-count="0"/>
  </office:meta>
</office:document-meta>
</file>