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Hyperlink" style:data-style-name="N36">
      <style:table-cell-properties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1" style:family="table-cell" style:parent-style-name="_1043__1080__1087__1077__1088__1089__1089__1099__1083__1082__1072_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6pt" style:font-size-asian="16pt" style:font-size-complex="16pt" style:text-underline-style="solid" style:text-underline-type="single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9.35566666666667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56.4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4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2" table:style-name="ce28">
            <text:p>Русский язык</text:p>
          </table:table-cell>
          <table:covered-table-cell/>
          <table:table-cell office:value-type="string" table:style-name="ce24">
            <text:p>ФИО учителя</text:p>
          </table:table-cell>
          <table:table-cell office:value-type="string" table:style-name="ce25">
            <text:p>Электронная почта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Хайманова Раиса Николаевна</text:p>
          </table:table-cell>
          <table:table-cell office:value-type="string" table:style-name="ce27">
            <text:p><text:a xlink:href="mailto:raisakhaimanova@gmail.com">raisakhaimanova@gmail.com</text:a></text:p>
          </table:table-cell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Классы</text:p>
          </table:table-cell>
          <table:table-cell office:value-type="string" table:style-name="ce2">
            <text:p>Тема</text:p>
          </table:table-cell>
          <table:table-cell office:value-type="string" table:style-name="ce23">
            <text:p>Ссылка на изучение темы</text:p>
          </table:table-cell>
          <table:table-cell office:value-type="string" table:style-name="ce23">
            <text:p>Домашняя работа</text:p>
          </table:table-cell>
          <table:table-cell table:style-name="ce9"/>
          <table:table-cell table:style-name="ce6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4">
            <text:p>6Б, 6Д</text:p>
          </table:table-cell>
          <table:table-cell office:value-type="string" table:style-name="ce7">
            <text:p>Неопределенные местоимения</text:p>
          </table:table-cell>
          <table:table-cell office:value-type="string" table:style-name="ce8">
            <text:p><text:a xlink:href="https://www.youtube.com/watch?v=7RE0T6qwEp8">https://www.youtube.com/watch?v=7RE0T6qwEp8</text:a></text:p>
          </table:table-cell>
          <table:table-cell office:value-type="string" table:style-name="ce7">
            <text:p>упр.461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отрицательные местоимения</text:p>
          </table:table-cell>
          <table:table-cell office:value-type="string" table:style-name="ce11">
            <text:p><text:a xlink:href="https://www.youtube.com/watch?v=IHqLBXkejCA">https://www.youtube.com/watch?v=IHqLBXkejCA</text:a></text:p>
          </table:table-cell>
          <table:table-cell office:value-type="string" table:style-name="ce7">
            <text:p>упр.468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отрицательные местоимения</text:p>
          </table:table-cell>
          <table:table-cell office:value-type="string" table:style-name="ce11">
            <text:p><text:a xlink:href="https://youtu.be/HSOyb9Lk1kw">https://youtu.be/HSOyb9Lk1kw</text:a></text:p>
          </table:table-cell>
          <table:table-cell office:value-type="string" table:style-name="ce7">
            <text:p>упр.473</text:p>
          </table:table-cell>
          <table:table-cell table:style-name="ce12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Притяжательные мест.</text:p>
          </table:table-cell>
          <table:table-cell office:value-type="string" table:style-name="ce8">
            <text:p><text:a xlink:href="https://www.youtube.com/watch?v=i0l5bvQL65o&amp;t=15s">https://www.youtube.com/watch?v=i0l5bvQL65o&amp;t=15s</text:a></text:p>
          </table:table-cell>
          <table:table-cell office:value-type="string" table:style-name="ce7">
            <text:p>упр.476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Указательные местоимения</text:p>
          </table:table-cell>
          <table:table-cell office:value-type="string" table:style-name="ce8">
            <text:p><text:a xlink:href="https://www.youtube.com/watch?v=j34N6S_GTDM&amp;t=55s">https://www.youtube.com/watch?v=j34N6S_GTDM&amp;t=55s</text:a></text:p>
          </table:table-cell>
          <table:table-cell office:value-type="string" table:style-name="ce7">
            <text:p>упр.484</text:p>
          </table:table-cell>
          <table:table-cell table:style-name="ce12"/>
          <table:table-cell table:style-name="ce9"/>
          <table:table-cell table:style-name="ce10"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Определительные местоимения</text:p>
          </table:table-cell>
          <table:table-cell office:value-type="string" table:style-name="ce8">
            <text:p><text:a xlink:href="https://www.youtube.com/watch?v=IJKgRPorCS8">https://www.youtube.com/watch?v=IJKgRPorCS8</text:a></text:p>
          </table:table-cell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Русская литература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13">
            <text:p>Классы</text:p>
          </table:table-cell>
          <table:table-cell office:value-type="string" table:style-name="ce13">
            <text:p>Тема</text:p>
          </table:table-cell>
          <table:table-cell office:value-type="string" table:style-name="ce13">
            <text:p>Ссылка на изучение темы</text:p>
          </table:table-cell>
          <table:table-cell office:value-type="string" table:style-name="ce13">
            <text:p>Домашняя работа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">
            <text:p>6Б, 6Д</text:p>
          </table:table-cell>
          <table:table-cell office:value-type="string" table:style-name="ce7">
            <text:p>Фискандер.тринадцатый подвиг Геракла</text:p>
          </table:table-cell>
          <table:table-cell office:value-type="string" table:style-name="ce8">
            <text:p><text:a xlink:href="https://www.youtube.com/watch?v=56Rf2D6I6BI&amp;t=600s">https://www.youtube.com/watch?v=56Rf2D6I6BI&amp;t=600s</text:a></text:p>
          </table:table-cell>
          <table:table-cell office:value-type="string" table:style-name="ce7">
            <text:p>прочитать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9">
          <table:covered-table-cell/>
          <table:table-cell office:value-type="string" table:style-name="ce7">
            <text:p>Г.Тукай Книга</text:p>
          </table:table-cell>
          <table:table-cell table:style-name="ce7"/>
          <table:table-cell office:value-type="string" table:style-name="ce7">
            <text:p>выучить наизусть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Мифы Др.Греции</text:p>
          </table:table-cell>
          <table:table-cell office:value-type="string" table:style-name="ce11">
            <text:p><text:a xlink:href="https://www.youtube.com/watch?v=YdkmKyFU3iY">https://www.youtube.com/watch?v=YdkmKyFU3iY</text:a></text:p>
          </table:table-cell>
          <table:table-cell office:value-type="string" table:style-name="ce7">
            <text:p>пересказ понравившегосямифа</text:p>
          </table:table-cell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4" table:style-name="ce4"/>
          <table:table-cell table:number-columns-repeated="3" table:style-name="ce6"/>
          <table:table-cell table:number-columns-repeated="16377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textual="true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1201066</dc:creator>
    <dc:date>2020-04-08T07:01:49Z</dc:date>
    <meta:editing-cycles>1</meta:editing-cycles>
    <meta:editing-duration>PT241S</meta:editing-duration>
  </office:meta>
</office:document-meta>
</file>